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Rijkerbeek 2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18 heeft de gemeente een melding activiteitenbesluit milieubeheer ontvangen voor activiteiten waarvoor geen vergunningplicht geldt op locatie Rijkerbeek 2 te Erp. De melding is geregistreerd onder zaaknummer AMVB-2018-118. De melding betreft:</text:p>
            <text:p text:style-name="common-al">voor het wijzigen van dieraantall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44926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926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926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Rijkerbeek 2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4926</meta:user-defined>
    <meta:user-defined meta:name="OVERHEIDop.GmbID/DC.identifier">gmb-2018-2449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RA 2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1459 401694</meta:user-defined>
    <meta:user-defined meta:name="OVERHEIDop.versieInformatie"/>
  </office:meta>
</office:document-meta>
</file>