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Nieuwendijk 3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30 in Geldrop</text:p>
            <text:p text:style-name="common-al">Omschrijving: het ombouwen van 2 winkelpanden tot 6 appartementen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18077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491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Nieuwendijk 3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918</meta:user-defined>
    <meta:user-defined meta:name="OVERHEIDop.GmbID/DC.identifier">gmb-2018-244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AE 30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704.08 381555.28</meta:user-defined>
    <meta:user-defined meta:name="OVERHEIDop.versieInformatie"/>
  </office:meta>
</office:document-meta>
</file>