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kerstbomen vanaf het parkeerterrein aan de Verlosserkerk p.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besloten een standplaatsvergunning te verlenen voor de verkoop van kerstbomen vanaf het parkeerterrein aan de Verlosserkerk, P.a. Lorentzweg 59 te Bussum voor de periode van 1 tot en met 24 december 2018. (verzonden op 12 november 2018). <text:span text:style-name="nadrukvet"/></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6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91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1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verkoop van kerstbomen vanaf het parkeerterrein aan de Verlosserkerk p.a. Lorentzweg 5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15</meta:user-defined>
    <meta:user-defined meta:name="OVERHEIDop.GmbID/DC.identifier">gmb-2018-244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C 59</meta:user-defined>
    <meta:user-defined meta:name="OVERHEIDop.woonplaats">Bussum</meta:user-defined>
    <meta:user-defined meta:name="OVERHEIDop.straatnaam">H.A. Lorentz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67 475647</meta:user-defined>
    <meta:user-defined meta:name="OVERHEIDop.versieInformatie"/>
  </office:meta>
</office:document-meta>
</file>