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subsidieregeling klimaatbestendige tuinen Subsidieregeling Tuin van de Toekomst Lansingerland 2018-2021 </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gelet op artikel 2 en artikel 3 van de Algemene subsidie verordening Lansingerland 2018;</text:p>
            <text:p text:style-name="al">gelet op het doel de aanleg van klimaatbestendige tuinen te stimuleren;</text:p>
            <text:p text:style-name="al"/>
            <text:p text:style-name="al">besluit vast te stellen de Subsidieregeling Tuin van de Toekomst Gemeente Lansingerland 2018-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in afwijking van artikel 1, aanhef en onder a van de Algemene subsidieverordening, een natuurlijke persoon danwel een rechtspersoonlijkheid bezittende organisatie die een aanvraag indient in het kader van deze regeling;</text:p>
              </text:list-item>
              <text:list-item text:style-override="id1-3-2-2-1-3-2">
                <text:number>b)</text:number>
                <text:p text:style-name="al">Algemene subsidieverordening: Algemene subsidieverordening Lansingerland 2018</text:p>
              </text:list-item>
              <text:list-item text:style-override="id1-3-2-2-1-3-3">
                <text:number>c)</text:number>
                <text:p text:style-name="al">College: het college van burgemeester en wethouders van de gemeente Lansingerland;</text:p>
              </text:list-item>
              <text:list-item text:style-override="id1-3-2-2-1-3-4">
                <text:number>d)</text:number>
                <text:p text:style-name="al">Groen dak: onder een groen dak wordt verstaan een dak tenminste bestaande uit een wortelwerende, een drainage-, een substraat- en een vegetatielaag; </text:p>
              </text:list-item>
              <text:list-item text:style-override="id1-3-2-2-1-3-5">
                <text:number>e)</text:number>
                <text:p text:style-name="al">Verharding: een vorm van bestrating die ertoe bijdraagt dat regenwater oppervlakkig afstroomt en niet in de grond kan inzijgen;</text:p>
              </text:list-item>
              <text:list-item text:style-override="id1-3-2-2-1-3-6">
                <text:number>f)</text:number>
                <text:p text:style-name="al">Waterdoorlatende verharding: een open verharding waarbij deels regenwater kan inzijgen in de onderliggende laag;</text:p>
              </text:list-item>
              <text:list-item text:style-override="id1-3-2-2-1-3-7">
                <text:number>g)</text:number>
                <text:p text:style-name="al">Waterelementen: elementen die bijdragen aan de (tijdelijke) opvang van regenwater;</text:p>
              </text:list-item>
              <text:list-item text:style-override="id1-3-2-2-1-3-8">
                <text:number>h)</text:number>
                <text:p text:style-name="al">Klimaat adaptieve maatregelen; maatregelen in de tuin waarmee hemelwater wordt opgevangen in de tuin en vertraagd wordt afgevoerd, aanvullend op vergroening;</text:p>
              </text:list-item>
              <text:list-item text:style-override="id1-3-2-2-1-3-9">
                <text:number>i)</text:number>
                <text:p text:style-name="al">Vergroening tuin: het deel van de tuin dat wordt ontdaan van verharding en wordt voorzien van groen en biodiversiteit, bestaande uit beplanting als gras, bloemen, heggen, struiken, bomen of een of meer onderdelen van voornoemd groen;</text:p>
              </text:list-item>
              <text:list-item text:style-override="id1-3-2-2-1-3-10">
                <text:number>j)</text:number>
                <text:p text:style-name="al">Subsidieontvanger: dezelfde natuurlijke persoon of rechtspersoonlijkheid bezittende organisatie als bedoeld in dit artikel onder a) na verlening van subsidie en ontvangst van de beschikking;</text:p>
              </text:list-item>
              <text:list-item text:style-override="id1-3-2-2-1-3-11">
                <text:number>k)</text:number>
                <text:p text:style-name="al">Subsidieplafond; het bedrag dat ten hoogste beschikbaar is voor de verstrekking van subsidies op basis van deze regeling.</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Met deze subsidieregeling stimuleert het college de aanleg van klimaatbestendige tuinen, met als doel een bijdrage te leveren aan het verminderen van CO2-emissies door energiebesparing, het voorkomen van wateroverlast in het bebouwde gebied, het binden van fijn stof, het terugdringen van geluidshinder, het tegengaan van de opwarming van de buitenruimte en het verhogen van de biodiversiteit en woonkwaliteit. Het college heeft als doelstelling om met deze subsidieregeling oppervlaktes vergroening ten koste van verstening te realiseren op gemiddeld 30 adressen per jaar binnen de gemeentegrenzen van Lansingerland gedurende de looptijd van deze regeling.</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 die plaatsvinden in tuinen binnen de gemeentegrenzen van de gemeente Lansingerland, in de periode van datum inwerkingtreding van deze subsidieregeling tot en met 31 december 2021.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nemen van de volgende klimaat adaptieve maatregelen en maatregelen tot vergroening van de tuin, met een duurzaam karakter: </text:p>
                <text:list text:style-name="id1-3-2-2-4-2-3">
                  <text:list-item text:style-override="id1-3-2-2-4-2-3-1">
                    <text:number>a)</text:number>
                    <text:p text:style-name="al">Het vervangen van verharding (tegels) door (gevel)beplanting;</text:p>
                  </text:list-item>
                  <text:list-item text:style-override="id1-3-2-2-4-2-3-2">
                    <text:number>b)</text:number>
                    <text:p text:style-name="al">Het aanbrengen van waterdoorlatende verharding;</text:p>
                  </text:list-item>
                  <text:list-item text:style-override="id1-3-2-2-4-2-3-3">
                    <text:number>c)</text:number>
                    <text:p text:style-name="al">Het afkoppelen van de regenpijp eventueel in combinatie met het aanschaffen en in gebruik nemen van een regenton en/of een regenwaterschutting; </text:p>
                  </text:list-item>
                  <text:list-item text:style-override="id1-3-2-2-4-2-3-4">
                    <text:number>d)</text:number>
                    <text:p text:style-name="al">De aanleg van een groen dak;</text:p>
                  </text:list-item>
                  <text:list-item text:style-override="id1-3-2-2-4-2-3-5">
                    <text:number>e)</text:number>
                    <text:p text:style-name="al">De aanleg van waterelementen;</text:p>
                  </text:list-item>
                  <text:list-item text:style-override="id1-3-2-2-4-2-3-6">
                    <text:number>f)</text:number>
                    <text:p text:style-name="al">Het vervangen van een schutting door een groene erfafscheiding zoals een haag.</text:p>
                  </text:list-item>
                </text:list>
              </text:list-item>
              <text:list-item text:style-override="id1-3-2-2-4-3">
                <text:number>2.</text:number>
                <text:p text:style-name="al">Bijlage 1 bij deze subsidieregeling: ‘Lijst maatregelen Tuin van de Toekomst”, bevat een omschrijving van de wijze waarop deze activiteiten bijdragen aan de beleidsdoelstelling.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materiaalkosten en kosten van de aanschaf van beplanting (inclusief btw) die resteren na aftrek van bijdragen van derden en die naar het oordeel van burgemeester en wethouders direct noodzakelijk zijn en ten goede komen aan de uitvoering van een activiteit als bedoeld in artikel 4.</text:p>
              </text:list-item>
              <text:list-item text:style-override="id1-3-2-2-5-3">
                <text:number>2.</text:number>
                <text:p text:style-name="al">Niet voor subsidie in aanmerking komen in ieder geval:</text:p>
                <text:list text:style-name="id1-3-2-2-5-3-3">
                  <text:list-item text:style-override="id1-3-2-2-5-3-3-1">
                    <text:number>a)</text:number>
                    <text:p text:style-name="al">kosten van arbeidsloon;</text:p>
                  </text:list-item>
                  <text:list-item text:style-override="id1-3-2-2-5-3-3-2">
                    <text:number>b)</text:number>
                    <text:p text:style-name="al">kosten die door de subsidieontvanger zijn gemaakt vóór indiening van de aanvraag;</text:p>
                  </text:list-item>
                  <text:list-item text:style-override="id1-3-2-2-5-3-3-3">
                    <text:number>c)</text:number>
                    <text:p text:style-name="al">kosten en eventuele restwaarde van specifiek voor de subsidiabele activiteiten aangeschafte bouwmaterieel (zoals apparatuur en gereedschap).</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25% van de subsidiabele kosten, met een maximum van € 375,- </text:p>
              </text:list-item>
              <text:list-item text:style-override="id1-3-2-2-6-3">
                <text:number>2.</text:number>
                <text:p text:style-name="al">Per adres kan gedurende de looptijd van deze subsidieregeling maximaal éénmaal een subsidie worden toegeke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verstrekking van subsidies is gedurende looptijd van deze subsidieregeling een bedrag beschikbaar van € 12.000,- per jaar.</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5">
                <text:number>4.</text:number>
                <text:p text:style-name="al">Aanvragen die wegens het bereiken van het subsidieplafond niet kunnen worden gehonoreerd worden aangehouden tot het volgende begrotingsjaar. Aanvragen die ook in dat jaar niet kunnen worden gehonoreerd wegens het bereiken van het subsidieplafond, worden geweigerd. De aanvrager wordt hiervan schriftelijk in kennis gesteld.</text:p>
              </text:list-item>
              <text:list-item text:style-override="id1-3-2-2-8-6">
                <text:number>5.</text:number>
                <text:p text:style-name="al">Van de hierboven beschreven verdelingsregeling kan naar het oordeel van het college op grond van bijzondere omstandigheden worden afgewek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ingediend met gebruikmaking van het door het college verstrekte aanvraagformulier; </text:p>
                <text:p text:style-name="al">De aanvraag vermeldt in ieder geval:</text:p>
                <text:list text:style-name="id1-3-2-2-9-2-4">
                  <text:list-item text:style-override="id1-3-2-2-9-2-4-1">
                    <text:number>a)</text:number>
                    <text:p text:style-name="al">De naam en het adres van de aanvrager;</text:p>
                  </text:list-item>
                  <text:list-item text:style-override="id1-3-2-2-9-2-4-2">
                    <text:number>b)</text:number>
                    <text:p text:style-name="al">De contactgegevens en het IBAN banknummer van de aanvrager;</text:p>
                  </text:list-item>
                  <text:list-item text:style-override="id1-3-2-2-9-2-4-3">
                    <text:number>c)</text:number>
                    <text:p text:style-name="al">Een omschrijving met maatvoering en recente foto’s van de tuin in huidige staat (nulmeting);</text:p>
                  </text:list-item>
                  <text:list-item text:style-override="id1-3-2-2-9-2-4-4">
                    <text:number>d)</text:number>
                    <text:p text:style-name="al">Een opgave met ontwerp van de maatvoering voor vergroening en onderbouwing van klimaatbestendige maatregelen die worden getroffen;</text:p>
                  </text:list-item>
                  <text:list-item text:style-override="id1-3-2-2-9-2-4-5">
                    <text:number>e)</text:number>
                    <text:p text:style-name="al">Een begroting van de materiaalkosten, uitgesplitst naar subsidiabele activiteit (maatregel) zoals genoemd in artikel 4;</text:p>
                  </text:list-item>
                  <text:list-item text:style-override="id1-3-2-2-9-2-4-6">
                    <text:number>f)</text:number>
                    <text:p text:style-name="al">De wijze van aanleg en uitvoering van de maatregel.</text:p>
                  </text:list-item>
                  <text:list-item text:style-override="id1-3-2-2-9-2-4-7">
                    <text:number>g)</text:number>
                    <text:p text:style-name="al">De geplande startdatum van de uitvoering van de activiteiten waarvoor de subsidie wordt aangevraagd.</text:p>
                  </text:list-item>
                </text:list>
              </text:list-item>
              <text:list-item text:style-override="id1-3-2-2-9-3">
                <text:number>2.</text:number>
                <text:p text:style-name="al">Wanneer de aanvraag compleet is, wordt deze in behandeling genomen. Het college beoordeelt de aanvraag aan de hand van de verstrekte gegevens. Het college kan voorafgaand aan het te nemen besluit een steekproefsgewijze beoordeling van de nulmeting doen. Het college stelt de aanvrager schriftelijk op de hoogte van het besluit op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9 van de Algemene subsidieverordening, ingediend uiterlijk acht weken vóór de geplande startdatum zoals genoemd in artikel 9 onder g. Aanvragen die na deze termijn worden ingediend, kan het college in behandeling nemen, waarbij onverminderd de beslistermijn van artikel 11 geldt.</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10, tweede lid, van de Algemene Subsidie verordening,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de weigerings-, intrekkings- en terugvorderingsgronden zoals genoemd in artikel 11 van de Algemene subsidieverordening, kan het college de subsidie weigeren, intrekken of terugvorderen indien:</text:p>
            <text:list text:style-name="id1-3-2-2-12-3">
              <text:list-item text:style-override="id1-3-2-2-12-3-1">
                <text:number>1.</text:number>
                <text:p text:style-name="al">De aanvrager niet voldaan heeft aan de voorschriften van deze regeling;</text:p>
              </text:list-item>
              <text:list-item text:style-override="id1-3-2-2-12-3-2">
                <text:number>2.</text:number>
                <text:p text:style-name="al">De aanvraag is ingediend na 31 december 2021;</text:p>
              </text:list-item>
              <text:list-item text:style-override="id1-3-2-2-12-3-3">
                <text:number>3.</text:number>
                <text:p text:style-name="al">De maatregelen waarvoor de subsidie is bedoeld niet uitgevoerd zijn binnen 6 maanden na verlening van de subsidie;</text:p>
              </text:list-item>
              <text:list-item text:style-override="id1-3-2-2-12-3-4">
                <text:number>4.</text:number>
                <text:p text:style-name="al">Voor zover door het verlenen van de bijdrage het plafond van de stimuleringsregeling wordt overschreden.</text:p>
              </text:list-item>
            </text:list>
          </text:section>
          <text:section text:name="artikel_id1-3-2-2-13" text:style-name="artikel">
            <text:p text:style-name="artikel_kop_titel"><text:span text:style-name="artikel_kop_label">Artikel</text:span> <text:span text:style-name="artikel_kop_nr">13.</text:span> Besluit tot subsidieverlening</text:p>
            <text:list text:style-name="id1-3-2-2-13-2">
              <text:list-item text:style-override="id1-3-2-2-13-2">
                <text:number>1.</text:number>
                <text:p text:style-name="al">Bij de verlening van de subsidie wordt getoetst of de aanvraag voldoet aan de regels uit de Algemene wet bestuursrecht, de Algemene subsidieverordening, de gemeentelijke beleidsdoelen en de regels van deze subsidieregeling.</text:p>
              </text:list-item>
              <text:list-item text:style-override="id1-3-2-2-13-3">
                <text:number>2.</text:number>
                <text:p text:style-name="al">De beschikking tot subsidieverlening bevat:</text:p>
                <text:list text:style-name="id1-3-2-2-13-3-3">
                  <text:list-item text:style-override="id1-3-2-2-13-3-3-1">
                    <text:number>a)</text:number>
                    <text:p text:style-name="al">een beschrijving van de activiteiten waarvoor subsidie wordt verleend;</text:p>
                  </text:list-item>
                  <text:list-item text:style-override="id1-3-2-2-13-3-3-2">
                    <text:number>b)</text:number>
                    <text:p text:style-name="al">het maximumbedrag van de subsidie;</text:p>
                  </text:list-item>
                  <text:list-item text:style-override="id1-3-2-2-13-3-3-3">
                    <text:number>c)</text:number>
                    <text:p text:style-name="al">de wijze waarop de hoogte van de subsidie is bepaald;</text:p>
                  </text:list-item>
                  <text:list-item text:style-override="id1-3-2-2-13-3-3-4">
                    <text:number>d)</text:number>
                    <text:p text:style-name="al">de subsidievoorwaarden;</text:p>
                  </text:list-item>
                  <text:list-item text:style-override="id1-3-2-2-13-3-3-5">
                    <text:number>e)</text:number>
                    <text:p text:style-name="al">de wijze waarop verantwoording moet plaatsvinden;</text:p>
                  </text:list-item>
                  <text:list-item text:style-override="id1-3-2-2-13-3-3-6">
                    <text:number>f)</text:number>
                    <text:p text:style-name="al">de wijze waarop het subsidiebedrag wordt betaald;</text:p>
                  </text:list-item>
                  <text:list-item text:style-override="id1-3-2-2-13-3-3-7">
                    <text:number>g)</text:number>
                    <text:p text:style-name="al">de wijze waarop gekort wordt op de subsidie indien activiteiten waarvoor subsidie is verleend niet worden uitgevoerd.</text:p>
                  </text:list-item>
                </text:list>
              </text:list-item>
              <text:list-item text:style-override="id1-3-2-2-13-4">
                <text:number>3.</text:number>
                <text:p text:style-name="al">Het college is bevoegd om verplichtingen aan de beschikking tot subsidieverlening te verbinden met betrekking tot het beheer en het gebruik van de subsidie.</text:p>
              </text:list-item>
            </text:list>
          </text:section>
          <text:section text:name="artikel_id1-3-2-2-14" text:style-name="artikel">
            <text:p text:style-name="artikel_kop_titel"><text:span text:style-name="artikel_kop_label">Artikel</text:span> <text:span text:style-name="artikel_kop_nr">14.</text:span> Aanvullende verplichtingen</text:p>
            <text:p text:style-name="al">De subsidieontvanger is ten allen tijde zelf verantwoordelijk voor het aanvragen, verkrijgen van eventueel benodigde toestemming van de eigenaar, of eventueel benodigde (omgevings)vergunningen van overheidswege , die nodig zijn voor het uitvoeren van de gesubsidieerde activiteit. Het verlenen van een subsidie betekent niet dat daarmee ook van overheidswege vergunning is verleend voor de betreffende activiteit. </text:p>
          </text:section>
          <text:section text:name="artikel_id1-3-2-2-15" text:style-name="artikel">
            <text:p text:style-name="artikel_kop_titel"><text:span text:style-name="artikel_kop_label">Artikel</text:span> <text:span text:style-name="artikel_kop_nr">15.</text:span> Verantwoording en definitieve vaststelling.</text:p>
            <text:list text:style-name="id1-3-2-2-15-2">
              <text:list-item text:style-override="id1-3-2-2-15-2">
                <text:number>1.</text:number>
                <text:p text:style-name="al">In afwijking van artikel 16 van de Algemene subsidieverordening, neemt het college het besluit tot subsidievaststelling, nadat de activiteit waarvoor subsidie is verleend is verricht.</text:p>
              </text:list-item>
              <text:list-item text:style-override="id1-3-2-2-15-3">
                <text:number>2.</text:number>
                <text:p text:style-name="al">De aanvrager moet binnen vier weken na het aanleggen van de werkzaamheden deze schriftelijk gereedmelden aan het college (aanvraag tot subsidievaststelling). De aanvrager moet bij de gereedmelding de volgende bescheiden meesturen:</text:p>
                <text:list text:style-name="id1-3-2-2-15-3-3">
                  <text:list-item text:style-override="id1-3-2-2-15-3-3-1">
                    <text:number>a)</text:number>
                    <text:p text:style-name="al">Een kopie van de originele factuur en van de originele betaalbewijzen van de factuur. Facturen dienen zodanig gespecificeerd te worden dat subsidiabele en niet-subsidiabele kosten gemakkelijk te herleiden zijn.</text:p>
                  </text:list-item>
                  <text:list-item text:style-override="id1-3-2-2-15-3-3-2">
                    <text:number>b)</text:number>
                    <text:p text:style-name="al">Een overzicht waaruit duidelijk naar voren moet komen hoeveel nieuw m² groen is aangelegd;</text:p>
                  </text:list-item>
                  <text:list-item text:style-override="id1-3-2-2-15-3-3-3">
                    <text:number>c)</text:number>
                    <text:p text:style-name="al">Een foto van de eindsituatie van iedere maatregel, waarop zichtbaar is wat de verandering is ten opzichte van de beginsituatie.</text:p>
                  </text:list-item>
                </text:list>
              </text:list-item>
              <text:list-item text:style-override="id1-3-2-2-15-4">
                <text:number>3.</text:number>
                <text:p text:style-name="al">Het college stelt de subsidie vast binnen acht weken na ontvangst van de aanvraag tot subsidievaststelling.</text:p>
              </text:list-item>
              <text:list-item text:style-override="id1-3-2-2-15-5">
                <text:number>4.</text:number>
                <text:p text:style-name="al">Betaling van het vastgestelde subsidiebedrag vindt plaats binnen vier weken nadat door of namens het college is vastgesteld dat de voorziening conform de goedgekeurde aanvraag is aangelegd en is vastgesteld wat de hoogte van het subsidiebedrag moet zijn.</text:p>
              </text:list-item>
              <text:list-item text:style-override="id1-3-2-2-15-6">
                <text:number>5.</text:number>
                <text:p text:style-name="al">Door of namens het college kunnen steekproefsgewijs controles ter plaatse worden uitgevoerd.</text:p>
              </text:list-item>
            </text:list>
          </text:section>
          <text:section text:name="artikel_id1-3-2-2-16" text:style-name="artikel">
            <text:p text:style-name="artikel_kop_titel"><text:span text:style-name="artikel_kop_label">Artikel</text:span> <text:span text:style-name="artikel_kop_nr">16.</text:span> Gevallen waarin de regeling niet voorziet</text:p>
            <text:p text:style-name="al">In de gevallen waarin deze subsidieregeling niet voorziet, beslist het college.</text:p>
          </text:section>
          <text:section text:name="artikel_id1-3-2-2-17" text:style-name="artikel">
            <text:p text:style-name="artikel_kop_titel"><text:span text:style-name="artikel_kop_label">Artikel</text:span> <text:span text:style-name="artikel_kop_nr">17.</text:span> Hardheidsclausule</text:p>
            <text:p text:style-name="al">Het college kan van het bepaalde in deze regeling afwijken als daaraan vasthouden voor een subsidieaanvrager of –ontvanger gevolgen zou hebben die wegens bijzondere omstandigheden onevenredig zouden zijn tot de daarmee te dienen belangen. Toepassing hiervan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1 dag na datum publicatie.</text:p>
              </text:list-item>
              <text:list-item text:style-override="id1-3-2-2-18-3">
                <text:number>2.</text:number>
                <text:p text:style-name="al">Deze subsidieregeling wordt aangehaald als: Subsidieregeling tuin van de toekomst Lansingerland 2018-2021.</text:p>
              </text:list-item>
              <text:list-item text:style-override="id1-3-2-2-18-4">
                <text:number>3.</text:number>
                <text:p text:style-name="al">Aanvragen tot verlening van een subsidie kunnen uiterlijk tot en met 31 december 2021 worden ingediend.</text:p>
              </text:list-item>
              <text:list-item text:style-override="id1-3-2-2-18-5">
                <text:number>4.</text:number>
                <text:p text:style-name="al">Aanvragen tot vaststelling van een subsidie kunnen uiterlijk tot 1 juli 2022 worden ingediend.</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text:span></text:p>
            <text:p><text:span text:style-name="functie">30 oktober 2018, </text:span></text:p>
          </text:section>
          <text:section text:name="ondertekening_id1-3-2-3-2">
            <text:p><text:span text:style-name="functie"/></text:p>
            <text:p><text:span text:style-name="functie">Lucas Vokurka </text:span></text:p>
            <text:p><text:span text:style-name="functie">Secretaris </text:span></text:p>
          </text:section>
          <text:section text:name="ondertekening_id1-3-2-3-3">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maatregelen Tuin van de Toekomst</text:p>
          <text:p text:style-name="al"/>
          <text:p text:style-name="al">
          <text:span text:style-name="nadrukondlijn">Tegels eruit – groen er in</text:span>
        </text:p>
          <text:p text:style-name="al">Minder tegels in de tuin ofwel minder verhard oppervlak in de tuin heeft veel voordelen: onder andere kan het regenwater in de bodem wegzakken en het grondwater aanvullen.</text:p>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De juiste keuze van beplantingen kan bijdragen aan een grotere biodiversiteit; meer ruimte voor vlinders, insecten en vogels.</text:p>
          <text:p text:style-name="al"/>
          <text:p text:style-name="al">
          <text:span text:style-name="nadrukondlijn">Waterdoorlatende verharding</text:span>
        </text:p>
          <text:p text:style-name="al">Soms is verharding nodig, bijvoorbeeld bij het terras, tuinpaden en de oprit. Hier kan voor waterdoor-latende verharding gekozen worden.</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Ook maatregelen onder de verharding of terras, waardoor het waterbergend vermogen toeneemt, kunnen effectief zijn.</text:p>
          <text:p text:style-name="al"/>
          <text:p text:style-name="al">
          <text:span text:style-name="nadrukondlijn">Regenpijp afkoppelen en regenwateropvang</text:span>
        </text:p>
          <text:p text:style-name="al">Als je de regenpijp hebt afgekoppeld, kan je het regenwater opvangen en opslaan in een regenton. Door het water op te slaan, kan je het later gebruiken om bijvoorbeeld planten water te geven. Een regen-waterschutting is een regenwateropvang in de vorm van een schutting. De regenwaterschutting is verkrijgbaar in modules. Hierdoor is de buffercapaciteit voor regenwater uit te breiden.</text:p>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ondlijn">Aanleg groen dak</text:span>
        </text:p>
          <text:p text:style-name="al">Groene daken hebben veel positieve effecten. Ze bufferen regenwater, houden het eronder liggende vertrek koel, zorgen voor meer biodiversiteit, binden fijnstof en zien er aantrekkelijk uit. Groene daken zijn als het ware een verlengde van je tuin, maar dan op hoogte.</text:p>
          <text:p text:style-name="al">Een groen dak gaat niet samen met regenwateropslag om het zelf te kunnen gebruiken, omdat het groene dak het regenwater grotendeels zelf opneemt en niet afvoert.</text:p>
          <text:p text:style-name="al"/>
          <text:p text:style-name="al">
          <text:span text:style-name="nadrukondlijn">Aanleg groene gevel</text:span>
        </text:p>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p text:style-name="al">
          <text:span text:style-name="nadrukondlijn">Waterelementen</text:span>
        </text:p>
          <text:p text:style-name="al">Waterelementen zoals vijvers, waterstromen of aangelegde watervalletjes, aangesloten op het hemelwater. Naast de opvang van regenwater, hebben ze door de grotere verdamping een verkoelend effect op de directe omgeving.</text:p>
          <text:p text:style-name="al"/>
          <text:p text:style-name="al">
          <text:span text:style-name="nadrukondlijn">Groene erfafscheiding</text:span>
        </text:p>
          <text:p text:style-name="al">Door de schutting te vervangen voor een groene erfscheiding, bijvoorbeeld een haag, wordt de biodiversiteit direct verbeterd. Ruimte aan de onderkant maakt het mogelijk voor de egel om weer van tuin naar tuin te 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1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subsidieregeling klimaatbestendige tuinen Subsidieregeling Tuin van de Toekomst Lansingerland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14</meta:user-defined>
    <meta:user-defined meta:name="OVERHEIDop.GmbID/DC.identifier">gmb-2018-244914</meta:user-defined>
    <meta:user-defined meta:name="OVERHEID.TaxonomieBeleidsagenda/OVERHEID.category">Natuur en milieu | Organisatie en beleid</meta:user-defined>
    <meta:user-defined meta:name="OVERHEID.Gemeente/DC.spatial">Lansingerland</meta:user-defined>
    <meta:user-defined meta:name="DC.source">;http://decentrale.regelgeving.overheid.nl/cvdr/xhtmloutput/Historie/Lansingerland/CVDR470614/CVDR470614_1.html</meta:user-defined>
    <meta:user-defined meta:name="DCTERMS.alternative">Subsidieregeling tuin van de toekomst Lansingerland 2018-2021</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1-17</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4193_1</meta:user-defined>
    <meta:user-defined meta:name="OVERHEIDop.versieInformatie"/>
  </office:meta>
</office:document-meta>
</file>