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89 te Loosdrecht</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Wijdemeren een aanvraag omgevingsvergunning ontvangen voor het bouwen van een dakkapel op de locatie Oud-Loosdrechtsedijk 89 te Loosdrecht. De aanvraag is geregistreerd onder zaaknummer Z.452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491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89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12</meta:user-defined>
    <meta:user-defined meta:name="OVERHEIDop.GmbID/DC.identifier">gmb-2018-24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R 8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838 468762</meta:user-defined>
    <meta:user-defined meta:name="OVERHEIDop.versieInformatie"/>
  </office:meta>
</office:document-meta>
</file>