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molen Oude Wetering 111 (zaaknummer: 777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111 </text:span>
            <text:span text:style-name="nadrukvet">– </text:span>ontvangen 13 november 2018 voor het het plaatsen van een kleine windmolen (ca. 15m hoog) voor het opwekken van ca. 20000 kWh voor eigen gebrui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indmolen Oude Wetering 111 (zaaknummer: 777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10</meta:user-defined>
    <meta:user-defined meta:name="OVERHEIDop.GmbID/DC.identifier">gmb-2018-24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A 111</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797 508134</meta:user-defined>
    <meta:user-defined meta:name="OVERHEIDop.versieInformatie"/>
  </office:meta>
</office:document-meta>
</file>