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horeca t.b.v Maxima's - Maximaplein</text:p>
      <text:section text:name="zakelijke-mededeling_id1-3-2" text:style-name="zakelijke-mededeling">
        <text:section text:name="zakelijke-mededeling-tekst_id1-3-2-1" text:style-name="zakelijke-mededeling-tekst">
          <text:section text:name="tekst_id1-3-2-1-1" text:style-name="tekst">
            <text:p text:style-name="common-al">Op 14 november 2018 is een Drank- en Horecavergunning verleend t.b.v Maxima's, Maximaplein 5 in Leusden.</text:p>
            <text:p text:style-name="common-al"/>
            <text:p text:style-name="common-al">Tevens is op grond van artikel 2:28 lid 6 van de APV vrijstelling verleend van het verbod tot het exploiteren van het horecabedrijf Maxima's zonder vergunning. De vrijstelling geldt ook voor het bijbehorende terras.</text:p>
            <text:p text:style-name="common-al"/>
            <text:p text:style-name="common-al">Op grond van artikel 2:29 lid 3 van de APV is ontheffing verleend van de algemeen geldende sluitingstijden. Met deze ontheffing is het toegestaan dat Maxima's uiterlijk om 01.00 uur gesloten is i.p.v. om 24.00 uur.</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14 november 2018</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4907</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07</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07</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 horeca t.b.v Maxima's - Maxima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907</meta:user-defined>
    <meta:user-defined meta:name="OVERHEIDop.GmbID/DC.identifier">gmb-2018-2449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S 5</meta:user-defined>
    <meta:user-defined meta:name="OVERHEIDop.woonplaats">Leusden</meta:user-defined>
    <meta:user-defined meta:name="OVERHEIDop.straatnaam">Maxima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516 458927</meta:user-defined>
    <meta:user-defined meta:name="OVERHEIDop.versieInformatie"/>
  </office:meta>
</office:document-meta>
</file>