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r. W.M. Oppedijk van Veenweg  20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r. W.M. Oppedijk van Veenweg  20E.</text:p>
            <text:p text:style-name="common-al">voor het het starten van een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490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0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0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r. W.M. Oppedijk van Veenweg  20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05</meta:user-defined>
    <meta:user-defined meta:name="OVERHEIDop.GmbID/DC.identifier">gmb-2018-2449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20g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36 577896</meta:user-defined>
    <meta:user-defined meta:name="OVERHEIDop.versieInformatie"/>
  </office:meta>
</office:document-meta>
</file>