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verlaan 112, 2018-07267, verbouwen en renoveren woning, activiteit monument, verzonden 8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490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0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0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everlaan 112, 2018-07267, verbouwen en renoveren woning, activiteit monument, verzonden 8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00</meta:user-defined>
    <meta:user-defined meta:name="OVERHEIDop.GmbID/DC.identifier">gmb-2018-244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JK 112</meta:user-defined>
    <meta:user-defined meta:name="OVERHEIDop.woonplaats">Haarlem</meta:user-defined>
    <meta:user-defined meta:name="OVERHEIDop.straatnaam">Klever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96 490054</meta:user-defined>
    <meta:user-defined meta:name="OVERHEIDop.versieInformatie"/>
  </office:meta>
</office:document-meta>
</file>