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64, 2861 BB in Bergambacht</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voor het kappen van drie bomen (leilindes) op het voorerf van een woning op locatie Bovenberg 64, 2861 BB in Bergambacht. De aanvraag is geregistreerd onder zaaknummer SXO-201831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89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berg 64, 2861 B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94</meta:user-defined>
    <meta:user-defined meta:name="OVERHEIDop.GmbID/DC.identifier">gmb-2018-24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B 6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10.5 439867</meta:user-defined>
    <meta:user-defined meta:name="OVERHEIDop.versieInformatie"/>
  </office:meta>
</office:document-meta>
</file>