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erplaatsen LS-kast, Kroonse Wal, thv Oudenboschstraat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verplaatsen LS-kast</text:p>
            <text:p text:style-name="common-al">Locatie: Kroonse Wal, thv Oudenboschstraat 180</text:p>
            <text:p text:style-name="common-al">Datum: 07 januari 2019 / 15 feburari 2019</text:p>
            <text:p text:style-name="common-al">Dossiernummer: 3073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8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8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verplaatsen LS-kast, Kroonse Wal, thv Oudenboschstraat 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89</meta:user-defined>
    <meta:user-defined meta:name="OVERHEIDop.GmbID/DC.identifier">gmb-2018-2448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PH 180</meta:user-defined>
    <meta:user-defined meta:name="OVERHEIDop.woonplaats">Arnhem</meta:user-defined>
    <meta:user-defined meta:name="OVERHEIDop.straatnaam">Oudenbosc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64 440644</meta:user-defined>
    <meta:user-defined meta:name="OVERHEIDop.versieInformatie"/>
  </office:meta>
</office:document-meta>
</file>