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an Morgen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lan Morgenzon, zaaknummer 166404</text:p>
            <text:p text:style-name="common-al">Voor: bouwen woning, datum ontvangst 14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488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8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8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lan Morgenz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4888</meta:user-defined>
    <meta:user-defined meta:name="OVERHEIDop.GmbID/DC.identifier">gmb-2018-244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31 443821</meta:user-defined>
    <meta:user-defined meta:name="OVERHEIDop.versieInformatie"/>
  </office:meta>
</office:document-meta>
</file>