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office:automatic-styles>
  <office:body>
    <office:text>
      <text:p text:style-name="new_page_staatscourant"/>
      <text:p text:style-name="single-kop-titel">Ondermandaat Maatschappelijk Domein</text:p>
      <text:section text:name="regeling_id1-3-2" text:style-name="regeling">
        <text:section text:name="aanhef_id1-3-2-1" text:style-name="aanhef">
          <text:section text:name="preambule_id1-3-2-1-1" text:style-name="preambule">
            <text:p text:style-name="al"/>
            <text:p text:style-name="al">De teammanagers Maatschappelijk Domein,</text:p>
            <text:p text:style-name="al"/>
            <text:p text:style-name="al">Gelet op artikel 10:9 van de Algemene wet bestuursrecht,</text:p>
            <text:p text:style-name="al"/>
            <text:p text:style-name="al">Overwegende </text:p>
            <text:p text:style-name="al"/>
            <text:p text:style-name="al">dat door burgemeester en wethouders en de burgemeester van de gemeente Purmerend aan de teammanagers mandaat, volmacht en machtiging is verleend om de in het Mandaat- en machtigingsbesluit Purmerend 2018 bedoelde besluiten te nemen en andere handelingen te verrichten;</text:p>
            <text:p text:style-name="al"/>
            <text:p text:style-name="al">dat bij bovengenoemd besluit ondermandaat, ondervolmacht en ondermachtiging is toegestaan;</text:p>
            <text:p text:style-name="al"/>
            <text:p text:style-name="al">besluit: </text:p>
          </text:section>
        </text:section>
        <text:section text:name="regeling-tekst_id1-3-2-2" text:style-name="regeling-tekst">
          <text:section text:name="artikel_id1-3-2-2-1" text:style-name="artikel">
            <text:p text:style-name="artikel_kop_titel"/>
            <text:list text:style-name="id1-3-2-2-1-2">
              <text:list-item text:style-override="id1-3-2-2-1-2">
                <text:number> 1. </text:number>
                <text:p text:style-name="al">Ondermandaat te verlenen aan de <text:span text:style-name="nadrukvet">vakspecialist</text:span><text:span text:style-name="nadrukvet"> A en B Maatschappelijk Domein, onderdeel </text:span><text:span text:style-name="nadrukvet">Wmo</text:span> om, met inachtneming van de in het Mandaat- en machtigingsbesluit Purmerend 2018 opgenomen instructies:</text:p>
                <text:list text:style-name="id1-3-2-2-1-2-3">
                  <text:list-item text:style-override="id1-3-2-2-1-2-3-1">
                    <text:number>-</text:number>
                    <text:p text:style-name="al"> het uitvoeren van de Wet maatschappelijke ondersteuning 2015 en de daarop gebaseerde regelgeving en beleid van de gemeente Purmerend;</text:p>
                  </text:list-item>
                  <text:list-item text:style-override="id1-3-2-2-1-2-3-2">
                    <text:number>-</text:number>
                    <text:p text:style-name="al"> het beslissen op aanvragen voor gehandicaptenparkeerkaarten en – plaatsen, inclusief het nemen van daarbij behorende verkeersmaatregelen (individueel).</text:p>
                  </text:list-item>
                  <text:list-item text:style-override="id1-3-2-2-1-2-3-3">
                    <text:number>-</text:number>
                    <text:p text:style-name="al"> het uitvoeren van de Verhuiskostenregeling;</text:p>
                  </text:list-item>
                  <text:list-item text:style-override="id1-3-2-2-1-2-3-4">
                    <text:number>-</text:number>
                    <text:p text:style-name="al"> het uitvoeren van de Huisvestingswet en de vigerende Huisvestingsverordening Purmerend, waaronder het beslissen op aanvragen om een urgentieverklaring, met uitzondering van het opleggen van een bestuurlijke boete en het verlenen van een huisvestingsvergunning voor de eigen woonruimte van een woningcorporatie;</text:p>
                  </text:list-item>
                  <text:list-item text:style-override="id1-3-2-2-1-2-3-5">
                    <text:number>-</text:number>
                    <text:p text:style-name="al"> het beslissen op een aanvraag voor een vergunning zoals bedoeld in artikel 15, eerste lid van de Leegstandswet, tot het aangaan van overeenkomsten van huur en verhuur van woonruimte in een voor verkoop bestemde woning, op welke overeenkomsten de huurbeschermingsbepalingen van het Burgerlijk Wetboek niet van toepassing zijn;</text:p>
                  </text:list-item>
                  <text:list-item text:style-override="id1-3-2-2-1-2-3-6">
                    <text:number>-</text:number>
                    <text:p text:style-name="al"> het uitvoeren van de vigerende Verordening Starterslening Purmerend;</text:p>
                  </text:list-item>
                </text:list>
              </text:list-item>
              <text:list-item text:style-override="id1-3-2-2-1-3">
                <text:number> 2. </text:number>
                <text:p text:style-name="al"> Ondermandaat te verlenen aan de <text:span text:style-name="nadrukvet">vakspecialist</text:span><text:span text:style-name="nadrukvet"> A en B Maatschappelijk Domein, onderdeel </text:span><text:span text:style-name="nadrukvet">Jeugd</text:span> om, met inachtneming van de in het Mandaat- en machtigingsbesluit Purmerend 2018 opgenomen instructies:</text:p>
                <text:list text:style-name="id1-3-2-2-1-3-3">
                  <text:list-item text:style-override="id1-3-2-2-1-3-3-1">
                    <text:number>- </text:number>
                    <text:p text:style-name="al"> het uitvoeren van de Jeugdwet en de daarop gebaseerde regelgeving en beleid van de gemeente Purmerend.</text:p>
                  </text:list-item>
                </text:list>
              </text:list-item>
              <text:list-item text:style-override="id1-3-2-2-1-4">
                <text:number> 3. </text:number>
                <text:p text:style-name="al"> Ondermandaat te verlenen aan de <text:span text:style-name="nadrukvet">kwaliteitsmedewerker </text:span><text:span text:style-name="nadrukvet">Maatschappelijk Domein, onderdeel </text:span><text:span text:style-name="nadrukvet">Werk en Inkomen </text:span>om, met inachtneming van de in het Mandaat- en machtigingsbesluit Purmerend 2018 opgenomen instructies:</text:p>
                <text:list text:style-name="id1-3-2-2-1-4-3">
                  <text:list-item text:style-override="id1-3-2-2-1-4-3-1">
                    <text:number>-</text:number>
                    <text:p text:style-name="al"> het nemen van besluiten ter uitvoering van de Participatiewet, IOAW, IOAZ, Bbz 2004 en de WKO en de daarop gebaseerde regelgeving en beleidsregels van de gemeente Purmerend,</text:p>
                  </text:list-item>
                  <text:list-item text:style-override="id1-3-2-2-1-4-3-2">
                    <text:number>-</text:number>
                    <text:p text:style-name="al"> het uitvoeren van de Wet gemeentelijke schuldhulpverlening.</text:p>
                  </text:list-item>
                </text:list>
              </text:list-item>
              <text:list-item text:style-override="id1-3-2-2-1-5">
                <text:number> 4. </text:number>
                <text:p text:style-name="al"> Ondermandaat te verlenen aan de <text:span text:style-name="nadrukvet">schuldhulpverlener</text:span> om, met inachtneming van de in het Mandaat- en machtigingsbesluit Purmerend 2018 opgenomen instructies:</text:p>
                <text:list text:style-name="id1-3-2-2-1-5-3">
                  <text:list-item text:style-override="id1-3-2-2-1-5-3-1">
                    <text:number>-</text:number>
                    <text:p text:style-name="al"> het uitvoeren van de Wet gemeentelijke schuldhulpverlening.</text:p>
                  </text:list-item>
                </text:list>
              </text:list-item>
              <text:list-item text:style-override="id1-3-2-2-1-6">
                <text:number> 5. </text:number>
                <text:p text:style-name="al"> Ondermandaat te verlenen aan de <text:span text:style-name="nadrukvet">vakspecialist van team Doelgroepen</text:span> om, met inachtneming van de in het Mandaat- en machtigingsbesluit Purmerend 2018 opgenomen instructies:</text:p>
                <text:list text:style-name="id1-3-2-2-1-6-3">
                  <text:list-item text:style-override="id1-3-2-2-1-6-3-1">
                    <text:number>-</text:number>
                    <text:p text:style-name="al"> het beslissen op een aanvraag voor reiskostenvergoeding leerlingenvervoer,</text:p>
                  </text:list-item>
                  <text:list-item text:style-override="id1-3-2-2-1-6-3-2">
                    <text:number>-</text:number>
                    <text:p text:style-name="al"> het geven van een opdracht buiten de leerlingenvervoerovereenkomst aan vervoerbedrijven.</text:p>
                  </text:list-item>
                </text:list>
              </text:list-item>
              <text:list-item text:style-override="id1-3-2-2-1-7">
                <text:number> 6. </text:number>
                <text:p text:style-name="al"> Ondermandaat te verlenen aan de medewerkers onrechtmatige bewoning om, met inachtneming van de in het Mandaat- en machtigingsbesluit Purmerend 2018 opgenomen instructies:</text:p>
                <text:list text:style-name="id1-3-2-2-1-7-3">
                  <text:list-item text:style-override="id1-3-2-2-1-7-3-1">
                    <text:number>-</text:number>
                    <text:p text:style-name="al"> het opleggen van een bestuurlijke boete ingevolge de Huisvestingswet en conform de vigerende Huisvestingsverordening van Purmerend.</text:p>
                  </text:list-item>
                </text:list>
              </text:list-item>
            </text:list>
            <text:p text:style-name="al"/>
          </text:section>
        </text:section>
        <text:section text:name="regeling-sluiting_id1-3-2-3" text:style-name="regeling-sluiting">
          <text:section text:name="ondertekening_id1-3-2-3-1">
            <text:p><text:span text:style-name="functie">Purmerend, 13 november 2018,</text:span></text:p>
            <text:p><text:span text:style-name="functie"/></text:p>
            <text:p><text:span text:style-name="functie">De teammanagers Maatschappelijk Domein,</text:span></text:p>
            <text:p><text:span text:style-name="ondertekening_naam">
            <text:span text:style-name="voornaam"> L. </text:span>
            <text:span text:style-name="achternaam">van der Kooij</text:span>
          </text:span></text:p>
            <text:p><text:span text:style-name="ondertekening_naam">
            <text:span text:style-name="voornaam"> P. </text:span>
            <text:span text:style-name="achternaam">van der Nulft</text:span>
          </text:span></text:p>
            <text:p><text:span text:style-name="ondertekening_naam">
            <text:span text:style-name="voornaam"> S.J.J. </text:span>
            <text:span text:style-name="achternaam">Hennep</text:span>
          </text:span></text:p>
            <text:p><text:span text:style-name="ondertekening_naam">
            <text:span text:style-name="voornaam"> R.J.</text:span>
            <text:span text:style-name="achternaam">Riemersma</text:span>
          </text:span></text:p>
            <text:p><text:span text:style-name="ondertekening_naam">
            <text:span text:style-name="voornaam"> M. </text:span>
            <text:span text:style-name="achternaam">Cordes-Idenburg</text:span>
          </text:span></text:p>
            <text:p><text:span text:style-name="ondertekening_naam">
            <text:span text:style-name="voornaam"> V. </text:span>
            <text:span text:style-name="achternaam">van Schi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488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8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8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 Maatschappelijk Dom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86</meta:user-defined>
    <meta:user-defined meta:name="OVERHEIDop.GmbID/DC.identifier">gmb-2018-24488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Purmerend</meta:user-defined>
    <meta:user-defined meta:name="DC.source">artikel 10:9 van de Algemene wet bestuursrecht;1.0:c:BWBR0005537&amp;artikel=10%3A9&amp;g=2018-11-09</meta:user-defined>
    <meta:user-defined meta:name="DCTERMS.alternative">Ondermandaat Maatschappelijk Domein</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11-19</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op.betreftRegeling">CVDR614192_1</meta:user-defined>
    <meta:user-defined meta:name="OVERHEIDop.versieInformatie"/>
  </office:meta>
</office:document-meta>
</file>