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gestraat 10, 2018-09025, het evenement Café Zanzara Winterfeest op 15 december 2018, 9 nov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8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gestraat 10, 2018-09025, het evenement Café Zanzara Winterfeest op 15 december 2018,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85</meta:user-defined>
    <meta:user-defined meta:name="OVERHEIDop.GmbID/DC.identifier">gmb-2018-244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5 488131</meta:user-defined>
    <meta:user-defined meta:name="OVERHEIDop.versieInformatie"/>
  </office:meta>
</office:document-meta>
</file>