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beekstraat 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beekstraat 17 in Geldrop</text:p>
            <text:p text:style-name="common-al">Datum ontvangst: 13 november 2018</text:p>
            <text:p text:style-name="common-al">Omschrijving: het slopen van een draagmuur en vervangen door een steunbal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488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ibeekstraat 1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883</meta:user-defined>
    <meta:user-defined meta:name="OVERHEIDop.GmbID/DC.identifier">gmb-2018-244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EJ 2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297.51 381865.08</meta:user-defined>
    <meta:user-defined meta:name="OVERHEIDop.versieInformatie"/>
  </office:meta>
</office:document-meta>
</file>