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urgemeester Reinaldapark, 2018-09014, het evenement Kerstcircus Haarlem op 20 december 2018 t/m 6 januari 2019, 12 november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8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8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8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urgemeester Reinaldapark, 2018-09014, het evenement Kerstcircus Haarlem op 20 december 2018 t/m 6 januari 2019,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81</meta:user-defined>
    <meta:user-defined meta:name="OVERHEIDop.GmbID/DC.identifier">gmb-2018-244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meta:user-defined>
    <meta:user-defined meta:name="OVERHEIDop.woonplaats">Haarlem</meta:user-defined>
    <meta:user-defined meta:name="OVERHEIDop.straatnaam">Reinalda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