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, (11023352) tijdelijk inrichten van de prinsentuin voor Lân fan T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, (11023352) tijdelijk inrichten van de prinsentuin voor Lân fan T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88</meta:user-defined>
    <meta:user-defined meta:name="OVERHEIDop.GmbID/DC.identifier">gmb-2018-24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