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Stationsweg 9 t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>Locatie: Stationsweg 9 t te Groesbeek</text:p>
            <text:p text:style-name="tussenkopcur">Omschrijving: starten van een restaurant</text:p>
            <text:p text:style-name="tussenkopcur">Datum ontvangst: 14 juni 2018</text:p>
            <text:p text:style-name="tussenkopcur">Zaaknummer: W.Z18.105846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rg en Dal,</text:p>
            <text:p text:style-name="tussenkopcur"/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44875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7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7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Stationsweg 9 t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875</meta:user-defined>
    <meta:user-defined meta:name="OVERHEIDop.GmbID/DC.identifier">gmb-2018-2448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1BZ 9s</meta:user-defined>
    <meta:user-defined meta:name="OVERHEIDop.woonplaats">Groesbeek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856 421174</meta:user-defined>
    <meta:user-defined meta:name="OVERHEIDop.versieInformatie"/>
  </office:meta>
</office:document-meta>
</file>