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ieuwe Brink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PV Gooise meren besloten een exploitatievergunning te verlenen aan lunchroom (met terras)  Bagels en Beans, Nieuwe Brink 1 te Bussum. (verzonden op 12 november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87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e Brink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74</meta:user-defined>
    <meta:user-defined meta:name="OVERHEIDop.GmbID/DC.identifier">gmb-2018-244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A 1</meta:user-defined>
    <meta:user-defined meta:name="OVERHEIDop.woonplaats">Bussum</meta:user-defined>
    <meta:user-defined meta:name="OVERHEIDop.straatnaam">Nieuwe 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3 476296</meta:user-defined>
    <meta:user-defined meta:name="OVERHEIDop.versieInformatie"/>
  </office:meta>
</office:document-meta>
</file>