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31 6129 EL Urmond (O2018-171\0971-AZK-94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71\0971-AZK-94716 voor het inrichten van een kapsalon gelegen aan Mauritslaan 31 6129 EL Urmond bij besluit van 14 november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8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laan 31 6129 EL Urmond (O2018-171\0971-AZK-94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73</meta:user-defined>
    <meta:user-defined meta:name="OVERHEIDop.GmbID/DC.identifier">gmb-2018-24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L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5 333449</meta:user-defined>
    <meta:user-defined meta:name="OVERHEID.EPSG28992/DC.spatial">182207.94 333447.69</meta:user-defined>
    <meta:user-defined meta:name="OVERHEIDop.versieInformatie"/>
  </office:meta>
</office:document-meta>
</file>