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Platenbeurs, Kerkplein 1 (ter hoogte van Duivels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Platenbeurs</text:p>
            <text:p text:style-name="common-al">Locatie: Kerkplein 1 (ter hoogte van Duivelshuis)</text:p>
            <text:p text:style-name="common-al">Datum: 16 maart, 8 juni, 13 juli, 10 augustus, 14 september, 12 oktober, 28 september 2019</text:p>
            <text:p text:style-name="common-al">Dossiernummer: 285244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4872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7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87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Platenbeurs, Kerkplein 1 (ter hoogte van Duivelshui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4872</meta:user-defined>
    <meta:user-defined meta:name="OVERHEIDop.GmbID/DC.identifier">gmb-2018-24487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EB 1</meta:user-defined>
    <meta:user-defined meta:name="OVERHEIDop.woonplaats">Arnhem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894 443546</meta:user-defined>
    <meta:user-defined meta:name="OVERHEIDop.versieInformatie"/>
  </office:meta>
</office:document-meta>
</file>