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WZ 1 B in Soest</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voor het uitbreiden van een woonhuis (legalisatie) en realisatie groenplan ter compensatie op locatie Wieksloterweg WZ 1 B in Soest. De aanvraag is geregistreerd onder zaaknummer OV-2018-0580.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87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7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7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ksloterweg WZ 1 B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70</meta:user-defined>
    <meta:user-defined meta:name="OVERHEIDop.GmbID/DC.identifier">gmb-2018-24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H 1b</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5835.79 465055.5</meta:user-defined>
    <meta:user-defined meta:name="OVERHEIDop.versieInformatie"/>
  </office:meta>
</office:document-meta>
</file>