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ziging vergunning braderie Plein Vlijm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4 november 2018 besloten de meerjarige evenementenvergunning  te wijzigen van de braderie op het Plein en Akkerstraat in Vlijmen. De wijziging betreft het toevoegen van een extra datum van 7 juli 2019. Het besluit is verzonden op 14 november 2018 en bij de gemeente bekend onder nummer 00568930.</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48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ijziging vergunning braderie Plein Vlij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868</meta:user-defined>
    <meta:user-defined meta:name="OVERHEIDop.GmbID/DC.identifier">gmb-2018-244868</meta:user-defined>
    <meta:user-defined meta:name="OVERHEID.TaxonomieBeleidsagenda/OVERHEID.category">Openbare orde en veiligheid | Organisatie en beleid</meta:user-defined>
    <meta:user-defined meta:name="OVERHEIDop.referentienummer">0056893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T 6d</meta:user-defined>
    <meta:user-defined meta:name="OVERHEIDop.woonplaats">Vlijmen</meta:user-defined>
    <meta:user-defined meta:name="OVERHEIDop.straatnaam">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402 411880</meta:user-defined>
    <meta:user-defined meta:name="OVERHEIDop.versieInformatie"/>
  </office:meta>
</office:document-meta>
</file>