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innenplaats stadhuis en strook Koningstraat, 2018-08990, het evenement Verjaardag Haarlem op 22 en 23 november 2018, 6 november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86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6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6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innenplaats stadhuis en strook Koningstraat, 2018-08990, het evenement Verjaardag Haarlem op 22 en 23 november 2018, 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66</meta:user-defined>
    <meta:user-defined meta:name="OVERHEIDop.GmbID/DC.identifier">gmb-2018-244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Kon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18 488329</meta:user-defined>
    <meta:user-defined meta:name="OVERHEIDop.versieInformatie"/>
  </office:meta>
</office:document-meta>
</file>