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ijlweg, 2018-08917, het evenement Decemberfeest op 15 en 16 december 2018, 7 nov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ijlweg, 2018-08917, het evenement Decemberfeest op 15 en 16 december 2018,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62</meta:user-defined>
    <meta:user-defined meta:name="OVERHEIDop.GmbID/DC.identifier">gmb-2018-244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18</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