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utrystraat 24 ZW, 2018-08966, verwijderen twee taxus bomen achtertuin, 9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85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5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5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Dutrystraat 24 ZW, 2018-08966, verwijderen twee taxus bomen achtertuin,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56</meta:user-defined>
    <meta:user-defined meta:name="OVERHEIDop.GmbID/DC.identifier">gmb-2018-2448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S 11</meta:user-defined>
    <meta:user-defined meta:name="OVERHEIDop.woonplaats">Haarlem</meta:user-defined>
    <meta:user-defined meta:name="OVERHEIDop.straatnaam">Dutry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77 491039</meta:user-defined>
    <meta:user-defined meta:name="OVERHEIDop.versieInformatie"/>
  </office:meta>
</office:document-meta>
</file>