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Johan Frisostraat 10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Johan Frisostraat 10 in Mierlo</text:p>
            <text:p text:style-name="common-al">Datum ontvangst: 13 november 2018</text:p>
            <text:p text:style-name="common-al">Omschrijving: het uitbaten van een afhaalpizzeria en het realiseren van een terra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</text:list>
            <text:p text:style-name="common-al">Zaaknummer: 2018090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4853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85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85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Johan Frisostraat 10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4853</meta:user-defined>
    <meta:user-defined meta:name="OVERHEIDop.GmbID/DC.identifier">gmb-2018-2448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ES 10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1147.12 383731.51</meta:user-defined>
    <meta:user-defined meta:name="OVERHEIDop.versieInformatie"/>
  </office:meta>
</office:document-meta>
</file>