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besloten kerstconcert in de Grote Kerk va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lgemene Plaatselijke Verordening Gooise Meren besloten een evenementenvergunning te verlenen ten behoeve van een besloten kerstconcert op 12 december 2018 van 20.00 tot 22.30 uur in de Grote Kerk van Naarden. (verzonden op 9 november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Gemeente Gooise Meren, 16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85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5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5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een besloten kerstconcert in de Grote Kerk van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50</meta:user-defined>
    <meta:user-defined meta:name="OVERHEIDop.GmbID/DC.identifier">gmb-2018-2448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X 13</meta:user-defined>
    <meta:user-defined meta:name="OVERHEIDop.woonplaats">Naarden</meta:user-defined>
    <meta:user-defined meta:name="OVERHEIDop.straatnaam">Mark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20 478676</meta:user-defined>
    <meta:user-defined meta:name="OVERHEIDop.versieInformatie"/>
  </office:meta>
</office:document-meta>
</file>