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7066, Bernadettelaan 6 Noordwijk, het kappen van bomen kavel 209 NW, 30-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8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85</meta:user-defined>
    <meta:user-defined meta:name="OVERHEIDop.GmbID/DC.identifier">gmb-2018-24485</meta:user-defined>
    <meta:user-defined meta:name="OVERHEID.TaxonomieBeleidsagenda/OVERHEID.category">Natuur en milieu | Organisatie en beleid</meta:user-defined>
    <meta:user-defined meta:name="OVERHEIDop.referentienummer">2018017066</meta:user-defined>
    <meta:user-defined meta:name="DCTERMS.abstract">het kappen van bomen kavel 209 NW, 30-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