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inschotenstraat 34, 2018-08998, plaatsen dakopbouw, 12 novem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4849</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849</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849</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Linschotenstraat 34, 2018-08998, plaatsen dakopbouw, 12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6</meta:user-defined>
    <meta:user-defined meta:name="OVERHEIDop.publicationIssue">244849</meta:user-defined>
    <meta:user-defined meta:name="OVERHEIDop.GmbID/DC.identifier">gmb-2018-24484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VH 34</meta:user-defined>
    <meta:user-defined meta:name="OVERHEIDop.woonplaats">Haarlem</meta:user-defined>
    <meta:user-defined meta:name="OVERHEIDop.straatnaam">Linschoten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132 487744</meta:user-defined>
    <meta:user-defined meta:name="OVERHEIDop.versieInformatie"/>
  </office:meta>
</office:document-meta>
</file>