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kledinginzameling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62</text:p>
            <text:p text:style-name="common-al">Omschrijving: de gemeente Bergeijk, houden van een kledinginzameling in 2019 (Kans voor Kinderen)</text:p>
            <text:p text:style-name="common-al">Dit besluit ligt vanaf 15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4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houden van een kledinginzameling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8</meta:user-defined>
    <meta:user-defined meta:name="OVERHEIDop.GmbID/DC.identifier">gmb-2018-244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