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13-1-1">
      <style:table-column-properties/>
    </style:style>
    <style:style style:family="table-column" style:parent-style-name="colspec" style:name="id1-3-2-2-13-13-1-2">
      <style:table-column-properties/>
    </style:style>
    <text:list-style style:name="id1-3-2-2-13-13-1-3-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1-3-1-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1-3-3-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1-3-5-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3-1-3-5-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3-1-3-7-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3-1-3-7-1-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3-1-3-8-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3-1-3-8-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3-1-3-10-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3-1-3-10-1-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3-1-3-12-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3-1-3-12-1-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3-1-3-14-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3-1-3-14-1-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3-1-3-15-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13-1-3-15-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13-1-3-17-1-2">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13-13-1-3-17-1-2-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style:style style:family="table-column" style:parent-style-name="colspec" style:name="id1-3-2-2-13-14-1-1">
      <style:table-column-properties/>
    </style:style>
    <style:style style:family="table-column" style:parent-style-name="colspec" style:name="id1-3-2-2-13-14-1-2">
      <style:table-column-properties/>
    </style:style>
    <text:list-style style:name="id1-3-2-2-13-14-1-3-1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14-1-3-1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14-1-3-1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14-1-3-1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14-1-3-1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14-1-3-1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14-1-3-1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14-1-3-1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14-1-3-1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3-14-1-3-1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3-14-1-3-2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14-1-3-2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14-1-3-23-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3-14-1-3-23-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style:style style:family="table-column" style:parent-style-name="colspec" style:name="id1-3-2-2-13-16-1-1">
      <style:table-column-properties/>
    </style:style>
    <style:style style:family="table-column" style:parent-style-name="colspec" style:name="id1-3-2-2-13-16-1-2">
      <style:table-column-properties/>
    </style:style>
    <text:list-style style:name="id1-3-2-2-13-16-1-3-8-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3-16-1-3-8-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3-16-1-3-9-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3-16-1-3-9-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3-16-1-3-19-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3-16-1-3-19-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3-16-1-3-24-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3-16-1-3-24-1-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office:automatic-styles>
  <office:body>
    <office:text>
      <text:p text:style-name="new_page_staatscourant"/>
      <text:p text:style-name="single-kop-titel">Gemeente Heusden - Verordening lijkbezorgingsrecht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gemeenteraad van Heusden in zijn openbare vergadering van 8 november 2018; </text:p>
            <text:p text:style-name="al">gezien het voorstel van burgemeester en wethouders van 11 september 2018;</text:p>
            <text:p text:style-name="al">gelet op artikel 229, eerste lid, aanhef en onderdelen a en b, van de Gemeentewet;</text:p>
            <text:p text:style-name="al"/>
            <text:p text:style-name="al">gelet op de Verordening op het gebruik en beheer van de gemeentelijke begraafplaatsen Heusden;</text:p>
            <text:p text:style-name="al"/>
            <text:p text:style-name="al">b e s l u i t:</text:p>
            <text:p text:style-name="al"/>
            <text:p text:style-name="al">vast te stellen de navolgende:</text:p>
            <text:p text:style-name="al"/>
            <text:p text:style-name="al">Verordening op de heffing en de invordering van lijkbezorgingsrechten 2019</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Deze verordening verstaat onder:</text:p>
            <text:list text:style-name="id1-3-2-2-2-4">
              <text:list-item text:style-override="id1-3-2-2-2-4-1">
                <text:number>a.</text:number>
                <text:p text:style-name="al">begraafplaats: de gemeentelijke begraafplaats ‘Duynhaege’ aan de Akkerlaan 2 te Drunen, de algemene begraafplaats ‘Buytenhove’ aan de Heusdenseweg 29 te Heusden, en de gemeentelijke begraafplaats ‘Onsenoort’ aan de Mortelweg 2 te Vlijmen;</text:p>
              </text:list-item>
              <text:list-item text:style-override="id1-3-2-2-2-4-2">
                <text:number>b.</text:number>
                <text:p text:style-name="al">aula: het rouwcentrum op de algemene begraafplaats aan Heusdenseweg 29 te Heusden;</text:p>
              </text:list-item>
              <text:list-item text:style-override="id1-3-2-2-2-4-3">
                <text:number>c.</text:number>
                <text:p text:style-name="al">particulier graf: een gedeelte van de begraafplaats, ten aanzien waarvan het uitsluitend recht is verleend tot het daarin doen begraven en begraven houden van lijken;</text:p>
              </text:list-item>
              <text:list-item text:style-override="id1-3-2-2-2-4-4">
                <text:number>d.</text:number>
                <text:p text:style-name="al">algemeen graf: een gedeelte van de begraafplaats, bestemd tot het daarin doen begraven en begraven houden van lijken;</text:p>
              </text:list-item>
              <text:list-item text:style-override="id1-3-2-2-2-4-5">
                <text:number>e.</text:number>
                <text:p text:style-name="al">particulier urnengraf: een gedeelte van de begraafplaats, ten aanzien waarvan het uitsluitend recht is verleend tot het daarin doen bijzetten en bijgezet houden van asbussen, bevattende de as van overledenen</text:p>
              </text:list-item>
              <text:list-item text:style-override="id1-3-2-2-2-4-6">
                <text:number>f.</text:number>
                <text:p text:style-name="al">particulier kindergraf: een gedeelte van de begraafplaats, ten aanzien waarvan het uitsluitend recht is verleend tot het daarin doen begraven en begraven houden van lijken van overledenen beneden de leeftijd van 12 jaar;</text:p>
              </text:list-item>
              <text:list-item text:style-override="id1-3-2-2-2-4-7">
                <text:number>g.</text:number>
                <text:p text:style-name="al">rechthebbende:de natuurlijke persoon, een combinatie van natuurlijke personen of een rechtspersoon, die het uitsluitend recht heeft verkregen tot het doen begraven in een particulier graf of het doen bijzetten in een particulier graf;</text:p>
              </text:list-item>
              <text:list-item text:style-override="id1-3-2-2-2-4-8">
                <text:number>h.</text:number>
                <text:p text:style-name="al">asbus: een bus ter berging van as van een overledene;</text:p>
              </text:list-item>
              <text:list-item text:style-override="id1-3-2-2-2-4-9">
                <text:number>i.</text:number>
                <text:p text:style-name="al">urn: een voorwerp ter berging van één of meer asbussen;</text:p>
              </text:list-item>
              <text:list-item text:style-override="id1-3-2-2-2-4-10">
                <text:number>j.</text:number>
                <text:p text:style-name="al">bijzetting: het plaatsen van een stoffelijk overschot in een gereserveerd particulier graf naast een bestaand particulier graf (enkeldiep) of in een bestaand particulier graf (dubbeldiep) en het plaatsen van een asbus in een bestaand particulier graf en of bestaand particulier urnengraf</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p basis van deze verordening worden rechten geheven voor het gebruik van de begraafplaats, voor het gebruik van de aula en voor het door of vanwege de gemeente verlenen van diensten in verband met de begraafplaats of de aula.</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Er zijn geen vrijstellingen.</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
            <text:list text:style-name="id1-3-2-2-6-3">
              <text:list-item text:style-override="id1-3-2-2-6-3-1">
                <text:number>1.</text:number>
                <text:p text:style-name="al">De rechten worden geheven naar de maatstaven en de tarieven, opgenomen in de bij deze verordening behorende tarieventabel.</text:p>
              </text:list-item>
              <text:list-item text:style-override="id1-3-2-2-6-3-2">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
            <text:list text:style-name="id1-3-2-2-7-3">
              <text:list-item text:style-override="id1-3-2-2-7-3-1">
                <text:number>1.</text:number>
                <text:p text:style-name="al">Met betrekking tot de rechten die per jaar worden geheven is het belastingjaar gelijk aan het kalenderjaar.</text:p>
              </text:list-item>
              <text:list-item text:style-override="id1-3-2-2-7-3-2">
                <text:number>2.</text:number>
                <text:p text:style-name="al">Met betrekking tot de rechten genoemd in hoofdstuk 1 van de tarieventabel is het belastingtijdvak gelijk aan de periode waarvoor wordt afgekocht.</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p text:style-name="al"/>
            <text:p text:style-name="al">De rechten, bedoeld in de tarieventabel, worden geheven door middel van een gedagtekende schriftelijke kennisgeving waarop het gevorderde bedrag is vermeld. Het gevorderde bedrag wordt door toezend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Ontstaan van de belastingschuld</text:p>
            <text:p text:style-name="al"/>
            <text:p text:style-name="al">De rechten als bedoeld in de tarieventabel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
            <text:list text:style-name="id1-3-2-2-10-3">
              <text:list-item text:style-override="id1-3-2-2-10-3-1">
                <text:number>1.</text:number>
                <text:p text:style-name="al">In afwijking van artikel 9, eerste lid, van de invorderingswet 1990 moeten de rechten worden betaald in twee gelijke termijnen waarvan de eerste vervalt op de laatste dag van de maand volgend op de maand die in de dagtekening van de schriftelijke kennisgeving is vermeld en de tweede twee maanden later.</text:p>
              </text:list-item>
              <text:list-item text:style-override="id1-3-2-2-10-3-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 </text:p>
            <text:p text:style-name="al"/>
            <text:p text:style-name="al">Het college van burgemeester en wethouders kan nadere regels geven met betrekking tot de heffing en invordering van de rechten.</text:p>
            <text:p text:style-name="al"/>
          </text:section>
          <text:section text:name="artikel_id1-3-2-2-13" text:style-name="artikel">
            <text:p text:style-name="artikel_kop_titel"><text:span text:style-name="artikel_kop_label">Artikel</text:span> <text:span text:style-name="artikel_kop_nr">12</text:span> Inwerkingtreding en citeerartikel</text:p>
            <text:p text:style-name="al"/>
            <text:list text:style-name="id1-3-2-2-13-3">
              <text:list-item text:style-override="id1-3-2-2-13-3-1">
                <text:number>1.</text:number>
                <text:p text:style-name="al">De ‘Verordening lijkbezorgingsrechten 2018’ van 9 november 2017 en de tarieventabel behorende bij de verordening lijkbezorgingsrechten 2018 worden ingetrokken met ingang van de in het derde lid genoemde datum van ingang van de heffing, met dien verstande dat zij van toepassing blijven op de belastbare feiten die zich voor die datum hebben voorgedaan.</text:p>
              </text:list-item>
              <text:list-item text:style-override="id1-3-2-2-13-3-2">
                <text:number>2.</text:number>
                <text:p text:style-name="al">Deze verordening treedt in werking met ingang van de eerste dag na die van bekendmaking.</text:p>
              </text:list-item>
              <text:list-item text:style-override="id1-3-2-2-13-3-3">
                <text:number>3.</text:number>
                <text:p text:style-name="al">De datum van ingang van de heffing is 1 januari 2019.</text:p>
              </text:list-item>
              <text:list-item text:style-override="id1-3-2-2-13-3-4">
                <text:number>4.</text:number>
                <text:p text:style-name="al">Deze verordening kan worden aangehaald als de ‘Verordening lijkbezorgingsrechten 2019’.</text:p>
              </text:list-item>
            </text:list>
            <text:p text:style-name="al"/>
            <text:p text:style-name="al">Aldus besloten in zijn vergadering van 8 november 2018.</text:p>
            <text:p text:style-name="al"/>
            <text:p text:style-name="al">De raad voornoemd,</text:p>
            <text:p text:style-name="al">de griffier, </text:p>
            <text:p text:style-name="al">mw. drs. F.E.H.M. Backerra </text:p>
            <text:p text:style-name="al"/>
            <text:p text:style-name="al">
            <text:span text:style-name="nadrukvet">Tarieventabel behorende bij de ‘Verordening lijkbezorgingsrechten 2019’</text:span>
          </text:p>
            <text:p text:style-name="al"/>
            <text:section text:name="table_id1-3-2-2-13-13" text:style-name="table">
              <text:p text:style-name="table_top"/>
              <table:table table:style-name="tgroup">
                <table:table-column table:style-name="id1-3-2-2-13-13-1-1"/>
                <table:table-column table:style-name="id1-3-2-2-13-13-1-2"/>
                <table:table-row table:style-name="row">
                  <table:table-cell table:style-name="entry" table:number-rows-spanned="1" table:number-columns-spanned="1">
                    <text:p text:style-name="table_al">
                      <text:span text:style-name="nadrukvet">Enkel graf</text:span>
                    </text:p>
                    <text:list text:style-name="id1-3-2-2-13-13-1-3-1-1-2">
                      <text:list-item text:style-override="id1-3-2-2-13-13-1-3-1-1-2-1">
                        <text:number>1.1</text:number>
                        <text:p text:style-name="table_al">Voor het begraven van een overledene van 12 jaar of ouder en het verlenen van het uitsluitend recht op een enkel particulier graf, voor een periode van 20 jaar, wordt een bedrag geheven van</text:p>
                      </text:list-item>
                    </text:list>
                  </table:table-cell>
                  <table:table-cell table:style-name="entry" table:number-rows-spanned="1" table:number-columns-spanned="1">
                    <text:p text:style-name="table_al">€ 2.61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ergraf</text:p>
                    <text:list text:style-name="id1-3-2-2-13-13-1-3-3-1-2">
                      <text:list-item text:style-override="id1-3-2-2-13-13-1-3-3-1-2-1">
                        <text:number>1.2</text:number>
                        <text:p text:style-name="table_al">Voor het begraven van een overledene beneden de leeftijd van 12 jaar op een speciaal daartoe ingericht gedeelte van de begraafplaats en het verlenen van het uitsluitend recht op een enkel particulier graf, voor een periode van 20 jaar, wordt een bedrag geheven van </text:p>
                      </text:list-item>
                    </text:list>
                  </table:table-cell>
                  <table:table-cell table:style-name="entry" table:number-rows-spanned="1" table:number-columns-spanned="1">
                    <text:p text:style-name="table_al">€ 1.60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rnengraf of urnennis</text:p>
                    <text:list text:style-name="id1-3-2-2-13-13-1-3-5-1-2">
                      <text:list-item text:style-override="id1-3-2-2-13-13-1-3-5-1-2-1">
                        <text:number>1.3</text:number>
                        <text:p text:style-name="table_al">Voor het plaatsen van een asbus en het verlenen van het uitsluitend recht op een particulier urnengraf, een particuliere plaats in een urnenmuur daaronder begrepen, voor een periode van 20 jaar, wordt een recht geheven van</text:p>
                      </text:list-item>
                    </text:list>
                  </table:table-cell>
                  <table:table-cell table:style-name="entry" table:number-rows-spanned="1" table:number-columns-spanned="1">
                    <text:p text:style-name="table_al">€ 1.59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ubbel graf</text:p>
                    <text:list text:style-name="id1-3-2-2-13-13-1-3-7-1-2">
                      <text:list-item text:style-override="id1-3-2-2-13-13-1-3-7-1-2-1">
                        <text:number>1.4</text:number>
                        <text:p text:style-name="table_al">Voor het begraven van een eerstoverledene en het verlenen van het uitsluitend recht op een particulier dubbel graf, naast elkaar gelegen, voor een periode van 20 jaar, wordt een bedrag geheven van</text:p>
                      </text:list-item>
                    </text:list>
                  </table:table-cell>
                  <table:table-cell table:style-name="entry" table:number-rows-spanned="1" table:number-columns-spanned="1">
                    <text:p text:style-name="table_al">€ 4.007,00</text:p>
                  </table:table-cell>
                </table:table-row>
                <table:table-row table:style-name="row">
                  <table:table-cell table:style-name="entry" table:number-rows-spanned="1" table:number-columns-spanned="1">
                    <text:list text:style-name="id1-3-2-2-13-13-1-3-8-1-1">
                      <text:list-item text:style-override="id1-3-2-2-13-13-1-3-8-1-1-1">
                        <text:number>1.5</text:number>
                        <text:p text:style-name="table_al">Voor het begraven van een tweede overledene in een dubbelgraf, naast een eerder overledene wordt een bedrag geheven van</text:p>
                      </text:list-item>
                    </text:list>
                  </table:table-cell>
                  <table:table-cell table:style-name="entry" table:number-rows-spanned="1" table:number-columns-spanned="1">
                    <text:p text:style-name="table_al">€ 1.14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gen grafrecht bij tweede begraving in dubbel graf</text:p>
                    <text:list text:style-name="id1-3-2-2-13-13-1-3-10-1-2">
                      <text:list-item text:style-override="id1-3-2-2-13-13-1-3-10-1-2-1">
                        <text:number>1.6</text:number>
                        <text:p text:style-name="table_al">Ingeval van een tweede begraving in een dubbel graf <text:span text:style-name="nadrukondlijn">naast </text:span>een eerder overledene, welke begraving, bijzetting plaatsvindt na verloop van een periode van 10 jaar of meer na de eerst overledene worden de rechten voor het uitsluitend recht op het particulier dubbel graf verlengd tot maximaal 10 jaar na het bijzetten van de tweede overledene. De rechten voor deze verlenging worden gelijktijdig in rekening gebracht met de rechten genoemd onder 1.5 voor het lichaam dat wordt bijgezet en bedragen per jaar</text:p>
                      </text:list-item>
                    </text:list>
                  </table:table-cell>
                  <table:table-cell table:style-name="entry" table:number-rows-spanned="1" table:number-columns-spanned="1">
                    <text:p text:style-name="table_al">€ 14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slamitisch enkel graf</text:p>
                    <text:list text:style-name="id1-3-2-2-13-13-1-3-12-1-2">
                      <text:list-item text:style-override="id1-3-2-2-13-13-1-3-12-1-2-1">
                        <text:number>1.7</text:number>
                        <text:p text:style-name="table_al">Voor het begraven van een overledene van 12 jaar of ouder en het verlenen van het uitsluitend recht op een enkel particulier graf voor een periode van 20 jaar op het deel van begraafplaats Onsenoort te Vlijmen dat speciaal is ingericht voor begravingen op Islamitische grondslag, wordt een bedrag geheven van</text:p>
                      </text:list-item>
                    </text:list>
                  </table:table-cell>
                  <table:table-cell table:style-name="entry" table:number-rows-spanned="1" table:number-columns-spanned="1">
                    <text:p text:style-name="table_al">€ 2.61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slamitisch dubbel graf</text:p>
                    <text:list text:style-name="id1-3-2-2-13-13-1-3-14-1-2">
                      <text:list-item text:style-override="id1-3-2-2-13-13-1-3-14-1-2-1">
                        <text:number>1.8</text:number>
                        <text:p text:style-name="table_al">Voor het begraven van een eerstoverledene en het verlenen van het uitsluitend recht op een particulier dubbel graf, naast elkaar gelegen voor een periode van 20 jaar op het deel van begraafplaats Onsenoort te Vlijmen dat speciaal is ingericht voor begravingen op Islamitische grondslag, wordt een bedrag geheven van</text:p>
                      </text:list-item>
                    </text:list>
                  </table:table-cell>
                  <table:table-cell table:style-name="entry" table:number-rows-spanned="1" table:number-columns-spanned="1">
                    <text:p text:style-name="table_al">€ 4.007,00</text:p>
                  </table:table-cell>
                </table:table-row>
                <table:table-row table:style-name="row">
                  <table:table-cell table:style-name="entry" table:number-rows-spanned="1" table:number-columns-spanned="1">
                    <text:list text:style-name="id1-3-2-2-13-13-1-3-15-1-1">
                      <text:list-item text:style-override="id1-3-2-2-13-13-1-3-15-1-1-1">
                        <text:number>1.9</text:number>
                        <text:p text:style-name="table_al">Voor het begraven van een tweede overledene in een dubbelgraf, naast een eerder overledene op het deel van begraafplaats Onsenoort te Vlijmen dat speciaal is ingericht voor begravingen op Islamitische grondslag wordt een bedrag geheven van</text:p>
                      </text:list-item>
                    </text:list>
                  </table:table-cell>
                  <table:table-cell table:style-name="entry" table:number-rows-spanned="1" table:number-columns-spanned="1">
                    <text:p text:style-name="table_al">€ 1.14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slamitisch kindgraf</text:p>
                    <text:list text:style-name="id1-3-2-2-13-13-1-3-17-1-2">
                      <text:list-item text:style-override="id1-3-2-2-13-13-1-3-17-1-2-1">
                        <text:number>1.10</text:number>
                        <text:p text:style-name="table_al">Voor het begraven van een overledene beneden de leeftijd van 12 jaar en het verlenen van het uitsluitend recht op een enkel particulier graf voor een periode van 20 jaar op het deel van de begraafplaats Onsenoort te Vlijmen dat speciaal is ingericht voor begravingen op Islamitische grondslag wordt een recht geheven van</text:p>
                      </text:list-item>
                    </text:list>
                  </table:table-cell>
                  <table:table-cell table:style-name="entry" table:number-rows-spanned="1" table:number-columns-spanned="1">
                    <text:p text:style-name="table_al">€ 1.60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 Verlengen grafrecht bij tweede begraving in Islamitisch dubbel graf</text:p>
                    <text:p text:style-name="table_al"> In geval van een tweede begraving, op het deel van begraafplaats Onsenoort te Vlijmen dat speciaal is ingericht voor begravingen op Islamitische grondslag, in een dubbel graf <text:span text:style-name="nadrukondlijn">naast </text:span>een eerder overledene,welke begraving, bijzetting plaatsvindt na verloop van een periode van 10 jaar of meer na de eerst overledene worden de rechten voor hetuitsluitend recht op het particulier dubbel graf verlengd tot maximaal 10 jaar na het bijzetten van de tweede overledene. De rechten voor deze verlenging worden gelijktijdig in rekening gebracht met de rechten genoemd onder 1.9 voor het lichaam dat wordt bijgezet en bedragen per jaar</text:p>
                  </table:table-cell>
                  <table:table-cell table:style-name="entry" table:number-rows-spanned="1" table:number-columns-spanned="1">
                    <text:p text:style-name="table_al">€ 14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row>
              </table:table>
              <text:p text:style-name="table_bottom"/>
            </text:section>
            <text:section text:name="table_id1-3-2-2-13-14" text:style-name="table">
              <text:p text:style-name="table_top"/>
              <table:table table:style-name="tgroup">
                <table:table-column table:style-name="id1-3-2-2-13-14-1-1"/>
                <table:table-column table:style-name="id1-3-2-2-13-14-1-2"/>
                <table:table-row table:style-name="row">
                  <table:table-cell table:style-name="entry" table:number-rows-spanned="1" table:number-columns-spanned="1">
                    <text:p text:style-name="table_al">Hoofdstuk 2 Bijzetting in een particulier 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 In geval van bijzetting van een stoffelijk overschot in een bestaand particulier graf boven een eerder overledene (dubbeldiep graf) wordt een bedrag geheven van</text:p>
                  </table:table-cell>
                  <table:table-cell table:style-name="entry" table:number-rows-spanned="1" table:number-columns-spanned="1">
                    <text:p text:style-name="table_al">€ 1.143,00</text:p>
                  </table:table-cell>
                </table:table-row>
                <table:table-row table:style-name="row">
                  <table:table-cell table:style-name="entry" table:number-rows-spanned="1" table:number-columns-spanned="1">
                    <text:p text:style-name="table_al">2.2 In geval van bijzetting van een asbus in een urnenmuur of urnengraf wordt een bedrag geheven van</text:p>
                  </table:table-cell>
                  <table:table-cell table:style-name="entry" table:number-rows-spanned="1" table:number-columns-spanned="1">
                    <text:p text:style-name="table_al">€ 571,00</text:p>
                  </table:table-cell>
                </table:table-row>
                <table:table-row table:style-name="row">
                  <table:table-cell table:style-name="entry" table:number-rows-spanned="1" table:number-columns-spanned="1">
                    <text:p text:style-name="table_al">2.3 In geval van bijzetting van een asbus in een bestaand particulier graf wordt een bedrag geheven van</text:p>
                  </table:table-cell>
                  <table:table-cell table:style-name="entry" table:number-rows-spanned="1" table:number-columns-spanned="1">
                    <text:p text:style-name="table_al"> </text:p>
                    <text:p text:style-name="table_al">€ 174,00</text:p>
                  </table:table-cell>
                </table:table-row>
                <table:table-row table:style-name="row">
                  <table:table-cell table:style-name="entry" table:number-rows-spanned="1" table:number-columns-spanned="1">
                    <text:p text:style-name="table_al">2.4 In geval van bijzetting in een particulier graf boven een eerder overledene worden de rechten voor het uitsluitend recht op een particulier graf verlengd tot maximaal 10 jaar na het bijzetten van de tweede overledene. De rechten voor deze verlenging worden gelijktijdig in rekening gebracht met de rechten genoemd onder 2.1 en bedragen per jaar van verlenging van de grafrechten</text:p>
                    <text:p text:style-name="table_al"> </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2.9 In geval van bijzetting van een asbus in een urnengraf of in een urnenmuur worden de rechten voor het uitsluitend recht verlengd tot maximaal 10 jaar na het bijzetten van de tweede overledene. De rechten voor deze verlenging worden gelijktijdig in rekening gebracht met de rechten genoemd onder 2.2 en 2.3 en bedragen per jaar van verlenging van de grafrechten</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 Verlen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recht voor het verlengen van het uitsluitend recht op een particulier graf, een particulier urnengraf of een plaats in een urnenmuur met 10 jaar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 voor een graf met 1 stoffelijk overschot, of 2 stoffelijke overschotten in een dubbeldiep graf boven elkaar gelegen</text:p>
                  </table:table-cell>
                  <table:table-cell table:style-name="entry" table:number-rows-spanned="1" table:number-columns-spanned="1">
                    <text:p text:style-name="table_al">€ 780,00</text:p>
                  </table:table-cell>
                </table:table-row>
                <table:table-row table:style-name="row">
                  <table:table-cell table:style-name="entry" table:number-rows-spanned="1" table:number-columns-spanned="1">
                    <text:list text:style-name="id1-3-2-2-13-14-1-3-13-1-1">
                      <text:list-item text:style-override="id1-3-2-2-13-14-1-3-13-1-1-1">
                        <text:number>3.2</text:number>
                        <text:p text:style-name="table_al">voor een graf ingericht voor 2 stoffelijke overschotten in een dubbel graf naast elkaar gelegen</text:p>
                      </text:list-item>
                    </text:list>
                  </table:table-cell>
                  <table:table-cell table:style-name="entry" table:number-rows-spanned="1" table:number-columns-spanned="1">
                    <text:p text:style-name="table_al">€ 1.460,00</text:p>
                  </table:table-cell>
                </table:table-row>
                <table:table-row table:style-name="row">
                  <table:table-cell table:style-name="entry" table:number-rows-spanned="1" table:number-columns-spanned="1">
                    <text:list text:style-name="id1-3-2-2-13-14-1-3-14-1-1">
                      <text:list-item text:style-override="id1-3-2-2-13-14-1-3-14-1-1-1">
                        <text:number>3.3</text:number>
                        <text:p text:style-name="table_al">voor een kindergraf</text:p>
                      </text:list-item>
                    </text:list>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list text:style-name="id1-3-2-2-13-14-1-3-15-1-1">
                      <text:list-item text:style-override="id1-3-2-2-13-14-1-3-15-1-1-1">
                        <text:number>3.4</text:number>
                        <text:p text:style-name="table_al">voor een urnengraf of een plaats in een urnenmuur</text:p>
                      </text:list-item>
                    </text:list>
                  </table:table-cell>
                  <table:table-cell table:style-name="entry" table:number-rows-spanned="1" table:number-columns-spanned="1">
                    <text:p text:style-name="table_al">€ 560,00</text:p>
                  </table:table-cell>
                </table:table-row>
                <table:table-row table:style-name="row">
                  <table:table-cell table:style-name="entry" table:number-rows-spanned="1" table:number-columns-spanned="1">
                    <text:list text:style-name="id1-3-2-2-13-14-1-3-16-1-1">
                      <text:list-item text:style-override="id1-3-2-2-13-14-1-3-16-1-1-1">
                        <text:number>3.5</text:number>
                        <text:p text:style-name="table_al">voor een enkel graf op het Islamitisch deel van de begraafplaats Onsenoort te Vlijmen</text:p>
                      </text:list-item>
                    </text:list>
                  </table:table-cell>
                  <table:table-cell table:style-name="entry" table:number-rows-spanned="1" table:number-columns-spanned="1">
                    <text:p text:style-name="table_al">€ 780,00</text:p>
                  </table:table-cell>
                </table:table-row>
                <table:table-row table:style-name="row">
                  <table:table-cell table:style-name="entry" table:number-rows-spanned="1" table:number-columns-spanned="1">
                    <text:list text:style-name="id1-3-2-2-13-14-1-3-17-1-1">
                      <text:list-item text:style-override="id1-3-2-2-13-14-1-3-17-1-1-1">
                        <text:number>3.6</text:number>
                        <text:p text:style-name="table_al">voor een graf op het Islamitisch deel van de begraafplaats Onsenoort te Vlijmen ingericht voor 2 stoffelijke overschotten in een dubbel graf naast elkaar gelegen</text:p>
                      </text:list-item>
                    </text:list>
                  </table:table-cell>
                  <table:table-cell table:style-name="entry" table:number-rows-spanned="1" table:number-columns-spanned="1">
                    <text:p text:style-name="table_al">€ 1.460,00</text:p>
                  </table:table-cell>
                </table:table-row>
                <table:table-row table:style-name="row">
                  <table:table-cell table:style-name="entry" table:number-rows-spanned="1" table:number-columns-spanned="1">
                    <text:p text:style-name="table_al">3.7 voor een kindergraf op het Islamitisch deel van de begraafplaats Onsenoort te Vlijmen</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3.8. Op aanvraag van een rechthebbende kan het recht telkens worden verlengd met een termijn van minimaal vijf jaar en maximaal 20 jaar, mits de aanvraag voor het verstrijken van de lopende termijn, doch niet eerder dan twee jaar voor het verstrijken van die termijn wordt ingediend. Het tarief wordt bepaald naar evenredigheid van de tarieven genoemd in artikel 3.1 tot en met 3.7 van dit hoofdstuk.</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Hoofdstuk 4 Begraven in een algemeen gr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13-14-1-3-22-1-1">
                      <text:list-item text:style-override="id1-3-2-2-13-14-1-3-22-1-1-1">
                        <text:number>4.1</text:number>
                        <text:p text:style-name="table_al">Voor het begraven en het verlenen van het uitsluitend recht op een algemeen graf, een algemeen urnengraf daaronder begrepen, voor een periode van 10 jaar, wordt een bedrag geheven van </text:p>
                      </text:list-item>
                    </text:list>
                  </table:table-cell>
                  <table:table-cell table:style-name="entry" table:number-rows-spanned="1" table:number-columns-spanned="1">
                    <text:p text:style-name="table_al">€ 1.884,00</text:p>
                  </table:table-cell>
                </table:table-row>
                <table:table-row table:style-name="row">
                  <table:table-cell table:style-name="entry" table:number-rows-spanned="1" table:number-columns-spanned="1">
                    <text:list text:style-name="id1-3-2-2-13-14-1-3-23-1-1">
                      <text:list-item text:style-override="id1-3-2-2-13-14-1-3-23-1-1-1">
                        <text:number>4.2</text:number>
                        <text:p text:style-name="table_al">Voor het begraven van een levenloos geboren kind worden geen rechten geheven, indien geen gedenktekens zullen worden aangebracht en het wordt begraven op een afzonderlijk deel van de begraafplaats.</text:p>
                      </text:list-item>
                    </text:list>
                  </table:table-cell>
                  <table:table-cell table:style-name="entry" table:number-rows-spanned="1" table:number-columns-spanned="1">
                    <text:p text:style-name="table_al"> </text:p>
                  </table:table-cell>
                </table:table-row>
              </table:table>
              <text:p text:style-name="table_bottom"/>
            </text:section>
            <text:p text:style-name="al">  </text:p>
            <text:section text:name="table_id1-3-2-2-13-16" text:style-name="table">
              <text:p text:style-name="table_top"/>
              <table:table table:style-name="tgroup">
                <table:table-column table:style-name="id1-3-2-2-13-16-1-1"/>
                <table:table-column table:style-name="id1-3-2-2-13-16-1-2"/>
                <table:table-row table:style-name="row">
                  <table:table-cell table:style-name="entry" table:number-rows-spanned="1" table:number-columns-spanned="1">
                    <text:p text:style-name="table_al"> </text:p>
                    <text:p text:style-name="table_al">
                      <text:span text:style-name="nadrukvet">Hoofdstuk 5 Reserve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1  </text:p>
                  </table:table-cell>
                </table:table-row>
                <table:table-row table:style-name="row">
                  <table:table-cell table:style-name="entry" table:number-rows-spanned="1" table:number-columns-spanned="1">
                    <text:p text:style-name="table_al">5.1 Voor het verlengen van het reserveren van een grafruimte met 10 jaar</text:p>
                  </table:table-cell>
                  <table:table-cell table:style-name="entry" table:number-rows-spanned="1" table:number-columns-spanned="1">
                    <text:p text:style-name="table_al">€ 773,00</text:p>
                  </table:table-cell>
                </table:table-row>
                <table:table-row table:style-name="row">
                  <table:table-cell table:style-name="entry" table:number-rows-spanned="1" table:number-columns-spanned="1">
                    <text:p text:style-name="table_al">5.2. Indien degene die een graf reserveert, overlijdt binnen de termijn van 10 jaar waarvoor de reservering is gedaan, vindt een verrekening plaats van   de betaalde reserveringskosten. Voor verrekening komen slechts de in de   reserveringskosten begrepen onderhoudskosten in aanmerking. Deze   onderhoudskosten worden bepaald op 2/3 deel van de betaalde reserveringskosten. Verrekening vindt plaats naar evenredigheid van nog niet verstreken volle kalenderjaren na het doen van de reserv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Hoofdstuk 6 Lijkschouw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13-16-1-3-8-1-1">
                      <text:list-item text:style-override="id1-3-2-2-13-16-1-3-8-1-1-1">
                        <text:number>6.1</text:number>
                        <text:p text:style-name="table_al">Voor het schouwen van een lijk door een gemeentelijke lijkschouwer </text:p>
                      </text:list-item>
                    </text:list>
                    <text:p text:style-name="table_al"> wordt een bedrag geheven van</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list text:style-name="id1-3-2-2-13-16-1-3-9-1-1">
                      <text:list-item text:style-override="id1-3-2-2-13-16-1-3-9-1-1-1">
                        <text:number>6.2</text:number>
                        <text:p text:style-name="table_al">Voor het schouwen van een lijk 's avonds, 's nachts of op zon- en feestdagen wordt een bedrag geheven van </text:p>
                      </text:list-item>
                    </text:list>
                  </table:table-cell>
                  <table:table-cell table:style-name="entry" table:number-rows-spanned="1" table:number-columns-spanned="1">
                    <text:p text:style-name="table_al">€ 372,00</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Hoofdstuk 7 Grafbede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 Vervallen</text:p>
                    <text:p text:style-name="table_al">7.2 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 Opgraven, ruim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 Het recht voor het in behandeling nemen van een verzoek van de rechthebbende tot het ruimen van een particulier graf bedraagt</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list text:style-name="id1-3-2-2-13-16-1-3-19-1-1">
                      <text:list-item text:style-override="id1-3-2-2-13-16-1-3-19-1-1-1">
                        <text:number>8.2</text:number>
                        <text:p text:style-name="table_al">Het recht voor het in behandeling nemen van een verzoek van de rechthebbende tot het opgraven van een stoffelijk overschot met het doel op de begraafplaats of elders te herbegraven bedraagt</text:p>
                      </text:list-item>
                    </text:list>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8.3. Het recht voor het in behandeling nemen van een verzoek van de rechthebbende de asurn (geplaatst in een urnenmuur of begraven in een urnengraf) ter beschikking te stellen na afloop van de lopende termijn en geen verzoek tot verlenging is ingediend bedraagt € 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Hoofdstuk 9 Overige heff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 Voor het uitvoeren van werkzaamheden op buitengewone uren wordt het recht bedoeld in 1.1, 1.2, 1.3, 1.5, 1.7, 1,8, 1.9, 1,10, 2.1, 2.2, 2.3, 4.1, 4.2 en 8.1, 8.2 en 8.3 van deze tarieventabel. verhoogd met</text:p>
                    <text:p text:style-name="table_al">Onder buitengewone uren wordt verstaan op werkdagen vóór 9.00 uur en na 17.00 uur, op zaterdagen, op zon- of feestdagen, tenzij drie zon- of feestdagen onmiddellijk op elkaar volgen</text:p>
                  </table:table-cell>
                  <table:table-cell table:style-name="entry" table:number-rows-spanned="1" table:number-columns-spanned="1">
                    <text:p text:style-name="table_al"> </text:p>
                    <text:p text:style-name="table_al">€ 143,00</text:p>
                    <text:p text:style-name="table_al">   </text:p>
                  </table:table-cell>
                </table:table-row>
                <table:table-row table:style-name="row">
                  <table:table-cell table:style-name="entry" table:number-rows-spanned="1" table:number-columns-spanned="1">
                    <text:list text:style-name="id1-3-2-2-13-16-1-3-24-1-1">
                      <text:list-item text:style-override="id1-3-2-2-13-16-1-3-24-1-1-1">
                        <text:number>9.2.</text:number>
                        <text:p text:style-name="table_al">Het recht voor het gebruik van de aula voor het houden van een uitvaartplechtigheid of –dienst bedraagt</text:p>
                      </text:list-item>
                    </text:list>
                  </table:table-cell>
                  <table:table-cell table:style-name="entry" table:number-rows-spanned="1" table:number-columns-spanned="1">
                    <text:p text:style-name="table_al">€ 143,00</text:p>
                  </table:table-cell>
                </table:table-row>
                <table:table-row table:style-name="row">
                  <table:table-cell table:style-name="entry" table:number-rows-spanned="1" table:number-columns-spanned="1">
                    <text:p text:style-name="table_al">9.3 Het recht voor het opbaren van een lijk in de aula, ongeacht het aantal dagen dat van de aula gebruik wordt gemaakt, bedraagt.</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9.4 Het recht voor het gebruik van het in de aula aanwezige serviesgoed e.d. bedraagt per condoleance</text:p>
                  </table:table-cell>
                  <table:table-cell table:style-name="entry" table:number-rows-spanned="1" table:number-columns-spanned="1">
                    <text:p text:style-name="table_al">€ 73,00</text:p>
                  </table:table-cell>
                </table:table-row>
              </table:table>
              <text:p text:style-name="table_bottom"/>
            </text:section>
          </text:section>
        </text:section>
        <text:section text:name="regeling-sluiting_id1-3-2-3" text:style-name="regeling-sluiting">
          <text:section text:name="ondertekening_id1-3-2-3-1">
            <text:p>
          Behoort bij het raadsbesluit van 8 november 2018 tot vaststelling van de ‘Verordening op de heffing en de invordering van lijkbezorgingsrechten 2019’. </text:p>
            <text:p><text:span text:style-name="functie">De griffier van de gemeente Heusden, mw. drs. F.E.H.M. Backer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4844</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44</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44</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Verordening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844</meta:user-defined>
    <meta:user-defined meta:name="OVERHEIDop.GmbID/DC.identifier">gmb-2018-244844</meta:user-defined>
    <meta:user-defined meta:name="OVERHEID.TaxonomieBeleidsagenda/OVERHEID.category">Financiën | Organisatie en beleid</meta:user-defined>
    <meta:user-defined meta:name="OVERHEID.Gemeente/DC.spatial">Heusden</meta:user-defined>
    <meta:user-defined meta:name="DC.source">Gemeentewet;1.0:c:BWBR0005416&amp;g=2018-09-19</meta:user-defined>
    <meta:user-defined meta:name="OVERHEIDop.referentienummer">563508</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xs:date/OVERHEIDop.startdatum">2018-11-19</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op.betreftRegeling">CVDR614191_1</meta:user-defined>
    <meta:user-defined meta:name="OVERHEIDop.externeBijlage">Verordening lijkbezorgingsrechten 2019|exb-2018-66628</meta:user-defined>
    <meta:user-defined meta:name="OVERHEIDop.externeBijlage">Tarieventabel lijkbezorgingsrechten 2019|exb-2018-66629</meta:user-defined>
    <meta:user-defined meta:name="OVERHEIDop.versieInformatie"/>
  </office:meta>
</office:document-meta>
</file>