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interklaasintoch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6 november 2018</text:p>
            <text:p text:style-name="common-al">Locatie:  start De Brink en einde Achterdijk 69 in Werkhoven</text:p>
            <text:p text:style-name="common-al">Datum en tijdstip van het evenement:  24 november 2018 van 12:30 uur tot 15:00 uur. </text:p>
            <text:p text:style-name="common-al">Zaaknummer: 629488</text:p>
            <text:p text:style-name="common-al">Bestuursorgaan: Burgemeester </text:p>
            <text:p text:style-name="common-al">Datum verzending besluit: 14 nov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484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Sinterklaasintocht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40</meta:user-defined>
    <meta:user-defined meta:name="OVERHEIDop.GmbID/DC.identifier">gmb-2018-2448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B 5</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66 448427</meta:user-defined>
    <meta:user-defined meta:name="OVERHEIDop.versieInformatie"/>
  </office:meta>
</office:document-meta>
</file>