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6, Havikstraat 5, 6135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 bomen</text:p>
            <text:p text:style-name="common-al">Locatie: Havikstraat 5, 6135 ED Sittard </text:p>
            <text:p text:style-name="common-al">Ontvangstdatum: 25 januari 2018</text:p>
            <text:p text:style-name="common-al">Dossiernummer: Om18.00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4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6, Havikstraat 5, 6135 E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84</meta:user-defined>
    <meta:user-defined meta:name="OVERHEIDop.GmbID/DC.identifier">gmb-2018-2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5</meta:user-defined>
    <meta:user-defined meta:name="OVERHEIDop.woonplaats">Sittard</meta:user-defined>
    <meta:user-defined meta:name="OVERHEIDop.straatnaam">Havi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39 335161</meta:user-defined>
    <meta:user-defined meta:name="OVERHEIDop.versieInformatie"/>
  </office:meta>
</office:document-meta>
</file>