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tijdsingel 7 - Steentijdsingel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ondergrondse containers ten behoeve van de realisatie van een afvalsorteerstraat aan de Steentijdsingel in stadsdeel Leidschenveen-Ypenburg. De aanvraag is ingediend voor 12 november 2018 tot en met</text:p>
            <text:p text:style-name="common-al"/>
            <text:p text:style-name="common-al">Ons kenmerk: 00966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teentijdsingel 7 - Steentijdsingel (deel)</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83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3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eentijdsingel 7 - Steentijdsingel (deel)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38</meta:user-defined>
    <meta:user-defined meta:name="OVERHEIDop.GmbID/DC.identifier">gmb-2018-244838</meta:user-defined>
    <meta:user-defined meta:name="OVERHEID.TaxonomieBeleidsagenda/OVERHEID.category">Ruimte en infrastructuur | Organisatie en beleid</meta:user-defined>
    <meta:user-defined meta:name="DCTERMS.abstract">Het aanbrengen ondergrondse containers ten behoeve van de realisatie van een afvalsorteerstraat aan de Steentijdsingel in stadsdeel Leidschenveen-Ypenburg. De aanvraag is ingediend voor 12 november 2018 tot en met</meta:user-defined>
    <meta:user-defined meta:name="OVERHEIDop.referentienummer">00966IBA18/69727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SC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6459-v1-BM 181114 00966IBA18 Stee...|exb-2018-66625</meta:user-defined>
    <meta:user-defined meta:name="OVERHEID.EPSG28992/DC.spatial">85105.679 450827.378</meta:user-defined>
    <meta:user-defined meta:name="OVERHEIDop.versieInformatie"/>
  </office:meta>
</office:document-meta>
</file>