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Ten Oeverstraat 4 (zaaknummer: 776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4 </text:span>
            <text:span text:style-name="nadrukvet">– </text:span>ontvangen 12 november 2018 voor het realiseren van een aanbouw aan de linker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83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anbouw Ten Oeverstraat 4 (zaaknummer: 776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36</meta:user-defined>
    <meta:user-defined meta:name="OVERHEIDop.GmbID/DC.identifier">gmb-2018-24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4</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83 502380</meta:user-defined>
    <meta:user-defined meta:name="OVERHEIDop.versieInformatie"/>
  </office:meta>
</office:document-meta>
</file>