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Raamvest 29 A, 2018-08959, plaatsen verlichte gevelreclame, 9 november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4833</text:span><text:line-break/><text:date style:data-style-name="dag" text:fixed="true" text:date-value="2018-11-16"/><text:line-break/><text:date style:data-style-name="jaar" text:fixed="true" text:date-value="2018-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833</text:span><text:date style:data-style-name="nicedate" text:fixed="true" text:date-value="2018-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833</text:span><text:date style:data-style-name="nicedate" text:fixed="true" text:date-value="2018-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Raamvest 29 A, 2018-08959, plaatsen verlichte gevelreclame, 9 nov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6</meta:user-defined>
    <meta:user-defined meta:name="OVERHEIDop.publicationIssue">244833</meta:user-defined>
    <meta:user-defined meta:name="OVERHEIDop.GmbID/DC.identifier">gmb-2018-24483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ZJ 29a</meta:user-defined>
    <meta:user-defined meta:name="OVERHEIDop.woonplaats">Haarlem</meta:user-defined>
    <meta:user-defined meta:name="OVERHEIDop.straatnaam">Raamves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371 487908</meta:user-defined>
    <meta:user-defined meta:name="OVERHEIDop.versieInformatie"/>
  </office:meta>
</office:document-meta>
</file>