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tommeerkade 6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5118</text:span>
          </text:p>
            <text:p text:style-name="common-al">Gemeente Aalsmeer heeft op 13 november 2018 een besluit genomen op de aanvraag omgevingsvergunning voor het (her)bouwen van een woning. De locatie is Stommeerkade 6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4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483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3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3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Stommeerkade 65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31</meta:user-defined>
    <meta:user-defined meta:name="OVERHEIDop.GmbID/DC.identifier">gmb-2018-244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EL 65</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350.28 476024.1</meta:user-defined>
    <meta:user-defined meta:name="OVERHEIDop.versieInformatie"/>
  </office:meta>
</office:document-meta>
</file>