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149 Quirijnstokstraat 21 te Tilburg, bouwen van de nieuwe woning, 9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49 - I - Quirijnstok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830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3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3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149 Quirijnstokstraat 21 te Tilburg, bouwen van de nieuwe woning, 9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4830</meta:user-defined>
    <meta:user-defined meta:name="OVERHEIDop.GmbID/DC.identifier">gmb-2018-244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TC 21</meta:user-defined>
    <meta:user-defined meta:name="OVERHEIDop.woonplaats">Tilburg</meta:user-defined>
    <meta:user-defined meta:name="OVERHEIDop.straatnaam">Quirijnsto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24 400934</meta:user-defined>
    <meta:user-defined meta:name="OVERHEIDop.versieInformatie"/>
  </office:meta>
</office:document-meta>
</file>