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Hoeksterpaed 13 HURDEGARY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Hoeksterpaed 13 HURDEGARYP.</text:p>
            <text:p text:style-name="common-al">voor het oprichten van een bedrijf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4827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827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827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Hoeksterpaed 13 HURDEGARY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827</meta:user-defined>
    <meta:user-defined meta:name="OVERHEIDop.GmbID/DC.identifier">gmb-2018-2448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</meta:user-defined>
    <meta:user-defined meta:name="OVERHEIDop.woonplaats">Hurdegaryp</meta:user-defined>
    <meta:user-defined meta:name="OVERHEIDop.straatnaam">Hoeksterpaed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708 580638</meta:user-defined>
    <meta:user-defined meta:name="OVERHEIDop.versieInformatie"/>
  </office:meta>
</office:document-meta>
</file>