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52 Dr. Deelenlaan 7 te Tilburg, brandveilig gebruik de kinderopvang, 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52 - I - Dr. Deelen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2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52 Dr. Deelenlaan 7 te Tilburg, brandveilig gebruik de kinderopvang, 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26</meta:user-defined>
    <meta:user-defined meta:name="OVERHEIDop.GmbID/DC.identifier">gmb-2018-244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7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86 398685</meta:user-defined>
    <meta:user-defined meta:name="OVERHEIDop.versieInformatie"/>
  </office:meta>
</office:document-meta>
</file>