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straat 1a in Riethoven, ontheffing van het sluitingsuur voor vrijdag en zaterdag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61</text:p>
            <text:p text:style-name="common-al">Omschrijving: Dorpsstraat 1a in Riethoven, ontheffing van het sluitingsuur voor vrijdag en zaterdag in 2019</text:p>
            <text:p text:style-name="common-al">Dit besluit ligt vanaf 15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2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1a in Riethoven, ontheffing van het sluitingsuur voor vrijdag en zaterdag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25</meta:user-defined>
    <meta:user-defined meta:name="OVERHEIDop.GmbID/DC.identifier">gmb-2018-244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08.92 373623</meta:user-defined>
    <meta:user-defined meta:name="OVERHEIDop.versieInformatie"/>
  </office:meta>
</office:document-meta>
</file>