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161 Mascagnistraat 529 te Tilburg, inrichten van doe het zelfauto wasboxen, 9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161 - I - Mascagnistraat 5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824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24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24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161 Mascagnistraat 529 te Tilburg, inrichten van doe het zelfauto wasboxen, 9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4824</meta:user-defined>
    <meta:user-defined meta:name="OVERHEIDop.GmbID/DC.identifier">gmb-2018-244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BL 529</meta:user-defined>
    <meta:user-defined meta:name="OVERHEIDop.woonplaats">Tilburg</meta:user-defined>
    <meta:user-defined meta:name="OVERHEIDop.straatnaam">Mascagni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92 399512</meta:user-defined>
    <meta:user-defined meta:name="OVERHEIDop.versieInformatie"/>
  </office:meta>
</office:document-meta>
</file>