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163 Heuvelstraat 15 te Tilburg, aanpassen van een winkelunit, 9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163 - I - Heuvel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82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2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2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163 Heuvelstraat 15 te Tilburg, aanpassen van een winkelunit, 9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4823</meta:user-defined>
    <meta:user-defined meta:name="OVERHEIDop.GmbID/DC.identifier">gmb-2018-244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A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20 396495</meta:user-defined>
    <meta:user-defined meta:name="OVERHEIDop.versieInformatie"/>
  </office:meta>
</office:document-meta>
</file>