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Koerdisch nieuwjaar, Olympus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20-03-2019 </text:p>
            <text:p text:style-name="common-al">Olympus 1 </text:p>
            <text:p text:style-name="common-al">Koerdisch nieuwjaar</text:p>
            <text:p text:style-name="common-al">30161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4822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2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2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Koerdisch nieuwjaar, Olympus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822</meta:user-defined>
    <meta:user-defined meta:name="OVERHEIDop.GmbID/DC.identifier">gmb-2018-2448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EL 1</meta:user-defined>
    <meta:user-defined meta:name="OVERHEIDop.woonplaats">Arnhem</meta:user-defined>
    <meta:user-defined meta:name="OVERHEIDop.straatnaam">Olympu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70 441810</meta:user-defined>
    <meta:user-defined meta:name="OVERHEIDop.versieInformatie"/>
  </office:meta>
</office:document-meta>
</file>