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en gebruiken van de woning, loods, porto cabin en hondenhok aan De Weggebekker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en gebruiken van de woning, loods, porto cabin en hondenhok aan De Weggebekker 20, 6413 NR Heerlen (datum besluit 09-11-2018</text:span>
            <text:span text:style-name="nadrukvet">, dossiernummer </text:span>
            <text:span text:style-name="nadrukvet">624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82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en gebruiken van de woning, loods, porto cabin en hondenhok aan De Weggebekker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20</meta:user-defined>
    <meta:user-defined meta:name="OVERHEIDop.GmbID/DC.identifier">gmb-2018-24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0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50 326876</meta:user-defined>
    <meta:user-defined meta:name="OVERHEIDop.versieInformatie"/>
  </office:meta>
</office:document-meta>
</file>