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houdende regels omtrent nadere regels voor de verlening van de vergunning voor de Biologische markt Belgiëplein’</text:p>
      <text:section text:name="regeling_id1-3-2" text:style-name="regeling">
        <text:section text:name="aanhef_id1-3-2-1" text:style-name="aanhef">
          <text:section text:name="preambule_id1-3-2-1-1" text:style-name="preambule">
            <text:p text:style-name="al">Het college van burgemeester en wethouders van Amsterdam</text:p>
            <text:p text:style-name="al"/>
            <text:p text:style-name="al">Overwegende dat</text:p>
            <text:list text:style-name="id1-3-2-1-1-4">
              <text:list-item text:style-override="id1-3-2-1-1-4-1">
                <text:number>•</text:number>
                <text:p text:style-name="al">Nadere regels moeten worden vastgesteld op grond waarvan aanvragen voor een vergunning voor de in te stellen ‘Biologische markt Belgiëplein’’ worden beoordeeld en getoetst.</text:p>
              </text:list-item>
            </text:list>
            <text:p text:style-name="al"/>
            <text:p text:style-name="al">Brengen ter algemene kennis dat zij in hun vergadering van 6 november 2018 hebben besloten:</text:p>
            <text:p text:style-name="al"/>
            <text:list text:style-name="id1-3-2-1-1-8">
              <text:list-item text:style-override="id1-3-2-1-1-8-1">
                <text:number>I.</text:number>
                <text:p text:style-name="al">
                <text:span text:style-name="nadrukvet">de volgende ‘Nadere regels voor de verlening van de vergunning voor de Biologische markt Belgiëplein’ vast te stellen:</text:span>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
              <text:span text:style-name="nadrukvet">aanvragen kunnen binnen een periode van zes weken worden ingediend, met ingang van 1 december 2018; </text:span>
            </text:p>
              </text:list-item>
              <text:list-item text:style-override="id1-3-2-2-1-3">
                <text:number>2.</text:number>
                <text:p text:style-name="al">
              <text:span text:style-name="nadrukvet">de wijze van verdeling vindt plaats aan de hand van de volgende selectiecriteria;</text:span>
            </text:p>
              </text:list-item>
            </text:list>
            <text:p text:style-name="al"/>
            <text:p text:style-name="al">
            <text:span text:style-name="nadrukondlijn">Geschiktheidseisen aan aanvragers:</text:span>
          </text:p>
            <text:list text:style-name="id1-3-2-2-1-6">
              <text:list-item text:style-override="id1-3-2-2-1-6-1">
                <text:number>-</text:number>
                <text:p text:style-name="al">aanvrager dient ingeschreven te zijn in het Handelsregister, zich niet in staat van faillissement te bevinden en er dient geen surseance van betaling te zijn verleend;</text:p>
              </text:list-item>
              <text:list-item text:style-override="id1-3-2-2-1-6-2">
                <text:number>-</text:number>
                <text:p text:style-name="al">aanvrager toont aan in staat te zijn op de beoogde ingangsdatum van de markt, 1 maart 2019, de markt te kunnen organiseren;</text:p>
              </text:list-item>
              <text:list-item text:style-override="id1-3-2-2-1-6-3">
                <text:number>-</text:number>
                <text:p text:style-name="al">aanvrager geeft aan in welke mate hij ervaring heeft met het organiseren van een biologische markt;</text:p>
              </text:list-item>
              <text:list-item text:style-override="id1-3-2-2-1-6-4">
                <text:number>-</text:number>
                <text:p text:style-name="al">aanvrager garandeert een minimale bezetting van 27 kramen op de markt; </text:p>
              </text:list-item>
              <text:list-item text:style-override="id1-3-2-2-1-6-5">
                <text:number>-</text:number>
                <text:p text:style-name="al">aanvrager geeft aan hoe de bedrijfsvoering is; </text:p>
              </text:list-item>
              <text:list-item text:style-override="id1-3-2-2-1-6-6">
                <text:number>-</text:number>
                <text:p text:style-name="al">aanvrager overlegt een ondernemersplan met meerjarenbegroting;</text:p>
              </text:list-item>
              <text:list-item text:style-override="id1-3-2-2-1-6-7">
                <text:number>-</text:number>
                <text:p text:style-name="al">aanvrager beschrijft in hoeverre zijn bedrijfsvoering milieuvriendelijk is;</text:p>
              </text:list-item>
              <text:list-item text:style-override="id1-3-2-2-1-6-8">
                <text:number>-</text:number>
                <text:p text:style-name="al">aanvrager toont de deskundigheid van het personeel aan en of en zo ja, in welke mate personeel met een afstand tot de arbeidsmarkt wordt ingezet; </text:p>
              </text:list-item>
              <text:list-item text:style-override="id1-3-2-2-1-6-9">
                <text:number>-</text:number>
                <text:p text:style-name="al">aanvrager toont aan hoe met calamiteiten wordt omgegaan; </text:p>
              </text:list-item>
              <text:list-item text:style-override="id1-3-2-2-1-6-10">
                <text:number>-</text:number>
                <text:p text:style-name="al">aanvrager overlegt minimaal twee relevante referenties.</text:p>
              </text:list-item>
            </text:list>
            <text:p text:style-name="al"/>
            <text:p text:style-name="al">
            <text:span text:style-name="nadrukondlijn">Productaanbod:</text:span>
          </text:p>
            <text:list text:style-name="id1-3-2-2-1-9">
              <text:list-item text:style-override="id1-3-2-2-1-9-1">
                <text:number>-</text:number>
                <text:p text:style-name="al">aanvrager toont aan dat minimaal 80% biologische- en streekproducten, zowel bereid als onbereid, worden verhandeld;</text:p>
              </text:list-item>
              <text:list-item text:style-override="id1-3-2-2-1-9-2">
                <text:number>-</text:number>
                <text:p text:style-name="al">aanvrager toont daarbij aan dat hij in staat is marktondernemers op kwaliteit van het productenaanbod te selecteren.</text:p>
              </text:list-item>
            </text:list>
            <text:p text:style-name="al"/>
            <text:p text:style-name="al">
            <text:span text:style-name="nadrukondlijn">Aantal, de kwaliteit en het uiterlijk aanzien van de te verhuren kramen:</text:span>
          </text:p>
            <text:list text:style-name="id1-3-2-2-1-12">
              <text:list-item text:style-override="id1-3-2-2-1-12-1">
                <text:number>-</text:number>
                <text:p text:style-name="al">aanvrager toont aan wat de kwaliteit, duurzaamheid en het uiterlijk van de marktkramen en eventuele aanvullende voorzieningen is;</text:p>
              </text:list-item>
              <text:list-item text:style-override="id1-3-2-2-1-12-2">
                <text:number>-</text:number>
                <text:p text:style-name="al">aanvrager toont aan dat deze kramen esthetisch in de fysieke omgeving van het Belgiëplein passen;</text:p>
              </text:list-item>
              <text:list-item text:style-override="id1-3-2-2-1-12-3">
                <text:number>-</text:number>
                <text:p text:style-name="al">aanvrager toont aan dat de kramen veilig, voldoende stevig en stabiel zijn bij verschillende weertypen, zoals hevige wind;</text:p>
              </text:list-item>
              <text:list-item text:style-override="id1-3-2-2-1-12-4">
                <text:number>-</text:number>
                <text:p text:style-name="al">aanvrager toont aan dat de zeilen van goede kwaliteit zijn en geeft een toelichting over het ontwerp van de zeilen en de stellages van de kramen.</text:p>
              </text:list-item>
            </text:list>
            <text:p text:style-name="al"/>
            <text:p text:style-name="al">
            <text:span text:style-name="nadrukondlijn">Opbouwen en afbreken van de kramen:</text:span>
          </text:p>
            <text:list text:style-name="id1-3-2-2-1-15">
              <text:list-item text:style-override="id1-3-2-2-1-15-1">
                <text:number>-</text:number>
                <text:p text:style-name="al">aanvrager toont aan dat de marktkramen in zo kort mogelijke tijd en in elk geval binnen de gestelde tijden in het instellingsbesluit, kunnen worden opgebouwd en worden afgebroken;</text:p>
              </text:list-item>
              <text:list-item text:style-override="id1-3-2-2-1-15-2">
                <text:number>-</text:number>
                <text:p text:style-name="al">aanvrager toont aan dat de voorzieningen die worden gebruikt zo min mogelijk geluidsoverlast veroorzaken. Het heeft de voorkeur om gebruik te maken van milieuvriendelijke en geluidsarme voertuigen.</text:p>
              </text:list-item>
            </text:list>
            <text:p text:style-name="al"/>
            <text:p text:style-name="al">
            <text:span text:style-name="nadrukondlijn">Aansprakelijkheid:</text:span>
          </text:p>
            <text:list text:style-name="id1-3-2-2-1-18">
              <text:list-item text:style-override="id1-3-2-2-1-18-1">
                <text:number>-</text:number>
                <text:p text:style-name="al">aanvrager toont aan dat hij aansprakelijkheid kan aanvaarden voor elke schade aan eigendommen van de gemeente of derden die voortvloeit uit het plaatsen, verwijderen of het gebruik van de marktkramen en dat hij zich verzekert tegen vorderingen tot schadevergoeding.</text:p>
              </text:list-item>
            </text:list>
            <text:p text:style-name="al"/>
            <text:p text:style-name="al">
            <text:span text:style-name="nadrukondlijn">Elektriciteit:</text:span>
          </text:p>
            <text:list text:style-name="id1-3-2-2-1-21">
              <text:list-item text:style-override="id1-3-2-2-1-21-1">
                <text:number>-</text:number>
                <text:p text:style-name="al">aanvrager toont aan in staat te zijn zelfstandig elektriciteit op te wekken door gebruik te maken van zogenaamde fluisteraggregaten die niet op diesel werken en energiezuinig zijn; </text:p>
              </text:list-item>
            </text:list>
            <text:p text:style-name="al"/>
            <text:p text:style-name="al">
            <text:span text:style-name="nadrukondlijn">Reclame:</text:span>
          </text:p>
            <text:list text:style-name="id1-3-2-2-1-24">
              <text:list-item text:style-override="id1-3-2-2-1-24-1">
                <text:number>-</text:number>
                <text:p text:style-name="al">aanvrager geeft aan of op het marktterrein reclameobjecten worden geplaatst en licht dit toe met beeldmateriaal;</text:p>
              </text:list-item>
              <text:list-item text:style-override="id1-3-2-2-1-24-2">
                <text:number>-</text:number>
                <text:p text:style-name="al">aanvrager geeft aan of reclame op de frontzeilen wordt geplaatst en licht dit toe met beeldmateriaal;</text:p>
              </text:list-item>
            </text:list>
            <text:p text:style-name="al"/>
            <text:p text:style-name="al">
            <text:span text:style-name="nadrukondlijn">Afvalbeheer (afvalplan)l:</text:span>
          </text:p>
            <text:list text:style-name="id1-3-2-2-1-27">
              <text:list-item text:style-override="id1-3-2-2-1-27-1">
                <text:number>-</text:number>
                <text:p text:style-name="al">aanvrager toont aan dat voorzieningen worden geplaatst waarin het afval wordt gedeponeerd;</text:p>
              </text:list-item>
              <text:list-item text:style-override="id1-3-2-2-1-27-2">
                <text:number>-</text:number>
                <text:p text:style-name="al">aanvrager toont aan dat zwerfafval van marktondernemers en bezoekers wordt verwijderd;</text:p>
              </text:list-item>
              <text:list-item text:style-override="id1-3-2-2-1-27-3">
                <text:number>-</text:number>
                <text:p text:style-name="al">aanvrager toont aan dat het marktterrein na elke marktdag door vergunninghouder schoon wordt opgeleverd;</text:p>
              </text:list-item>
              <text:list-item text:style-override="id1-3-2-2-1-27-4">
                <text:number>-</text:number>
                <text:p text:style-name="al">aanvrager toont aan dat de markt afvalvriendelijk is en dat op de markt zo min mogelijk dan wel geen (plastic) afval wordt geproduceerd en verpakkingsmateriaal wordt gebruikt en het afval zoveel mogelijk wordt hergebruikt; </text:p>
              </text:list-item>
              <text:list-item text:style-override="id1-3-2-2-1-27-5">
                <text:number>-</text:number>
                <text:p text:style-name="al">aanvrager vat de te treffen maatregelen samen in een afvalplan;</text:p>
              </text:list-item>
            </text:list>
            <text:p text:style-name="al"/>
            <text:p text:style-name="al">
            <text:span text:style-name="nadrukondlijn">Geluidshinder en overige overlast:</text:span>
          </text:p>
            <text:list text:style-name="id1-3-2-2-1-30">
              <text:list-item text:style-override="id1-3-2-2-1-30-1">
                <text:number>-</text:number>
                <text:p text:style-name="al">aanvrager toont aan dat bij het houden van de markt geluidshinder voor omwonenden wordt voorkomen dan wel beperkt;</text:p>
              </text:list-item>
              <text:list-item text:style-override="id1-3-2-2-1-30-2">
                <text:number>-</text:number>
                <text:p text:style-name="al">aanvrager toont aan dat hinder voor het verkeer en gebruikers van de openbare ruimte wordt voorkomen;</text:p>
              </text:list-item>
            </text:list>
            <text:p text:style-name="al"/>
            <text:p text:style-name="al">
            <text:span text:style-name="nadrukondlijn">Marktbeleving en samenwerking: </text:span>
          </text:p>
            <text:list text:style-name="id1-3-2-2-1-33">
              <text:list-item text:style-override="id1-3-2-2-1-33-1">
                <text:number>-</text:number>
                <text:p text:style-name="al">aanvrager geeft aan hoe en in hoeverre aan marktondernemers eisen worden gesteld om van de markt een belevenis te maken, zoals het proeven van producten; </text:p>
              </text:list-item>
              <text:list-item text:style-override="id1-3-2-2-1-33-2">
                <text:number>-</text:number>
                <text:p text:style-name="al">de aanvrager geeft aan hoe de samenwerking met de winkeliers vorm gaat krijgen en hoe bewoners bij de markt worden betrokken;</text:p>
              </text:list-item>
            </text:list>
            <text:p text:style-name="al"/>
            <text:list text:style-name="id1-3-2-2-1-35">
              <text:list-item text:style-override="id1-3-2-2-1-35">
                <text:number> 3. </text:number>
                <text:p text:style-name="al">
              <text:span text:style-name="nadrukvet">de wijze van bekendmaking van de wijze van verdeling zoals vermeld onder punt II geschiedt op de website van de gemeente Amsterdam onder XXXXX </text:span>
            </text:p>
              </text:list-item>
            </text:list>
            <text:p text:style-name="al"/>
            <text:list text:style-name="id1-3-2-2-1-37">
              <text:list-item text:style-override="id1-3-2-2-1-37-1">
                <text:number>II.</text:number>
                <text:p text:style-name="al">
                <text:span text:style-name="nadrukvet">te bepalen dat dit besluit wordt gepubliceerd in het Gemeenteblad en op de dag na publicatie in werking treedt. </text:span>
              </text:p>
              </text:list-item>
            </text:list>
            <text:p text:style-name="al"/>
            <text:list text:style-name="id1-3-2-2-1-39">
              <text:list-item text:style-override="id1-3-2-2-1-39-1">
                <text:number>III.</text:number>
                <text:p text:style-name="al">
                <text:span text:style-name="nadrukvet">dat de toelichting op de ‘Nadere regels voor de verlening van de vergunning voor de Biologische markt Belgiëplein’ wordt vastgesteld. </text:span>
              </text:p>
              </text:list-item>
            </text:list>
            <text:p text:style-name="al"/>
          </text:section>
        </text:section>
        <text:section text:name="regeling-sluiting_id1-3-2-3" text:style-name="regeling-sluiting">
          <text:section text:name="ondertekening_id1-3-2-3-1">
            <text:p><text:span text:style-name="functie">Burgemeester en wethouders voornoemd, </text:span></text:p>
          </text:section>
          <text:section text:name="ondertekening_id1-3-2-3-2">
            <text:p><text:span text:style-name="functie"/></text:p>
            <text:p><text:span text:style-name="functie">Femke Halsema </text:span></text:p>
            <text:p><text:span text:style-name="functie">burgemeester </text:span></text:p>
          </text:section>
          <text:section text:name="ondertekening_id1-3-2-3-3">
            <text:p><text:span text:style-name="functie"/></text:p>
            <text:p><text:span text:style-name="functie">Wil Rutten</text:span></text:p>
            <text:p><text:span text:style-name="functie">waarnemend gemeentesecretaris</text:span></text:p>
          </text:section>
        </text:section>
        <text:section text:name="nota-toelichting_id1-3-2-4" text:style-name="nota-toelichting">
          <text:p text:style-name="kop_level0"><text:span text:style-name="label"/> <text:span text:style-name="nr"/> Toelichting op de Nadere regels </text:p>
          <text:p text:style-name="al"/>
          <text:p text:style-name="al">
          <text:span text:style-name="nadrukcur">
            <text:span text:style-name="nadrukondlijn">Ad 1. de periode waarbinnen aanvragen kunnen worden ingediend</text:span>
          </text:span>
        </text:p>
          <text:p text:style-name="al">Een periode van zes weken is gekozen waarbinnen aanvragen kunnen worden ingediend. De aanvraagperiode vangt aan op 1 december 2018. </text:p>
          <text:p text:style-name="al"/>
          <text:p text:style-name="al">
          <text:span text:style-name="nadrukcur">
            <text:span text:style-name="nadrukondlijn">Ad 2. Wijze van verdeling </text:span>
          </text:span>
        </text:p>
          <text:p text:style-name="al">Het instellen van een markt vraagt om een zorgvuldige afweging; de organisator van de markt en de gemeente gaan voor langere tijd een relatie met elkaar aan.</text:p>
          <text:p text:style-name="al"/>
          <text:p text:style-name="al">
          <text:span text:style-name="nadrukondlijn">Geschiktheidseisen aan aanvragers</text:span>
        </text:p>
          <text:p text:style-name="al">De aanvragen worden beoordeeld op een aantal geschiktheidseisen. De aanvrager moet in het Handelsregister staan ingeschreven zodat we weten met wie we te doen hebben. Uiteraard mag de vergunninghouder niet in staat van faillissement verkeren en er mag ook geen sprake zijn van surseance van betaling. Vergunninghouder moet in staat zijn (financiële) verplichtingen na te komen.</text:p>
          <text:p text:style-name="al"/>
          <text:p text:style-name="al">Daarnaast is het van belang om informatie te ontvangen over het al dan niet hebben van ervaring met het organiseren van biologische- en streekproducten markten. Het organiseren van markten vraagt niet alleen om organisatorisch vermogen, maar ook om kennis en inzicht in de wereld van de ambulante handel. Daarom worden minimaal twee referenties gevraagd. De markt op het Belgiëplein dient een kwalitatieve toevoeging te zijn op het bestaande aanbod van detailhandel rond het Belgiëplein. De potentiele vergunninghouder moet in staat zijn om marktondernemers te selecteren op kwaliteit van het productaanbod. </text:p>
          <text:p text:style-name="al"/>
          <text:p text:style-name="al">In de keten van productie naar consument speelt het begrip duurzaamheid een steeds belangrijkere rol. Het streven van de gemeente Amsterdam is duurzaamheid in de stad te bevorderen. Juist bij het ontwikkelen van nieuwe initiatieven, zoals het instellen van deze markt, is het mogelijk duurzaamheid als selectiecriterium op te nemen. Het aspect duurzaamheid komt terug in de selectiecriteria: kramenzetten, afval en elektriciteit.</text:p>
          <text:p text:style-name="al"/>
          <text:p text:style-name="al">
          <text:span text:style-name="nadrukondlijn">Kwaliteit en uiterlijk aanzien van de te verhuren kramen</text:span>
        </text:p>
          <text:p text:style-name="al">Het spreekt voor zich dat het te gebruiken materiaal om kramen op te bouwen kwalitatief in orde is en in goede staat verkeert. Aangezien de markt wordt ingepast in het winkelgebied zijn de standaard afmetingen van een kraam van toepassing (maximaal 4 meter breed). Qua uitstraling, vorm en kleurstelling mag de ‘markt’ zich wel herkenbaar in het gebied markeren, mits het aansluiting vindt met de omliggende winkels. </text:p>
          <text:p text:style-name="al"/>
          <text:p text:style-name="al">
          <text:span text:style-name="nadrukondlijn">Opbouwen en afbreken van de kramen</text:span>
        </text:p>
          <text:p text:style-name="al">De selectiecriteria over het opbouwen en afbreken van de kramen zijn opgenomen om de overlast en met name de geluidsoverlast te beperken. </text:p>
          <text:p text:style-name="al"/>
          <text:p text:style-name="al">
          <text:span text:style-name="nadrukondlijn">Elektriciteit</text:span>
        </text:p>
          <text:p text:style-name="al">Het Belgiëplein heeft geen vaste stroomaansluiting. Daarom is het alleen toegestaan om te werken met zgn. fluisteraggregaten die geen overlast veroorzaken.</text:p>
          <text:p text:style-name="al"/>
          <text:p text:style-name="al">
          <text:span text:style-name="nadrukondlijn">Reclame</text:span>
        </text:p>
          <text:p text:style-name="al">Reclameobjecten maken onderdeel uit van het hele beeld. Om die reden is gevraagd met beeldmateriaal toe te lichten hoe zowel reclameobjecten als reclame op de zeilen van de marktkramen eruit komen te zien. </text:p>
          <text:p text:style-name="al"/>
          <text:p text:style-name="al">
          <text:span text:style-name="nadrukondlijn">Afval</text:span>
        </text:p>
          <text:p text:style-name="al">Aanvragers worden beoordeeld op de wijze waarop het afval wordt verzameld en afgevoerd zowel tijdens als na afloop van de markt, zodat voorkomen wordt dat het marktafval zich verspreidt in de omgeving. Om die reden wordt de aanvraag beoordeeld op de inhoud van het ‘afvalplan’. </text:p>
          <text:p text:style-name="al"/>
          <text:p text:style-name="al">
          <text:span text:style-name="nadrukondlijn">Geluidshinder</text:span>
        </text:p>
          <text:p text:style-name="al">De markt is gemiddeld eenmaal per maand aanwezig in het winkelgebied. Dat betekent dat overlast in welke vorm dan ook zoveel mogelijk voorkomen moet worden. Aanvragers van een vergunning worden hierop geselecteerd. </text:p>
          <text:p text:style-name="al"/>
          <text:p text:style-name="al">
          <text:span text:style-name="nadrukondlijn">Ad 3. Publicatie</text:span>
        </text:p>
          <text:p text:style-name="al">De informatie over de periode waarbinnen aanvragen voor een vergunning (markt op afstand) kunnen worden ingediend, en alle overige informatie, wordt op de gemeentelijke website geplaats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4819</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819</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819</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msterdam houdende regels omtrent nadere regels voor de verlening van de vergunning voor de Biologische markt Belgiëpl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819</meta:user-defined>
    <meta:user-defined meta:name="OVERHEIDop.GmbID/DC.identifier">gmb-2018-244819</meta:user-defined>
    <meta:user-defined meta:name="OVERHEID.TaxonomieBeleidsagenda/OVERHEID.category">Bestuur | Organisatie en beleid</meta:user-defined>
    <meta:user-defined meta:name="OVERHEID.Gemeente/DC.spatial">Amsterdam</meta:user-defined>
    <meta:user-defined meta:name="DC.source">Onbekend;</meta:user-defined>
    <meta:user-defined meta:name="DCTERMS.alternative">Nadere regels voor de verlening van de vergunning voor de Biologische markt Belgiëplein</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11-17</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betreftRegeling">CVDR614190_1</meta:user-defined>
    <meta:user-defined meta:name="OVERHEIDop.versieInformatie"/>
  </office:meta>
</office:document-meta>
</file>