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87 Humperdinckstraat 97 te Tilburg, splitsen van de woning, 1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87 - I - Humperdinc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1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87 Humperdinckstraat 97 te Tilburg, splitsen van de woning, 1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18</meta:user-defined>
    <meta:user-defined meta:name="OVERHEIDop.GmbID/DC.identifier">gmb-2018-24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B 97</meta:user-defined>
    <meta:user-defined meta:name="OVERHEIDop.woonplaats">Tilburg</meta:user-defined>
    <meta:user-defined meta:name="OVERHEIDop.straatnaam">Humperdin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8 399188</meta:user-defined>
    <meta:user-defined meta:name="OVERHEIDop.versieInformatie"/>
  </office:meta>
</office:document-meta>
</file>