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98 Tartinistraat 21, 23 en 25 te Tilburg, wijzigen van gevels, 13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98 - I - Tartinistraat 21, 23 en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81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1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1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98 Tartinistraat 21, 23 en 25 te Tilburg, wijzigen van gevels, 13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815</meta:user-defined>
    <meta:user-defined meta:name="OVERHEIDop.GmbID/DC.identifier">gmb-2018-244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T 21</meta:user-defined>
    <meta:user-defined meta:name="OVERHEIDop.woonplaats">Tilburg</meta:user-defined>
    <meta:user-defined meta:name="OVERHEIDop.straatnaam">Tarti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03 399642</meta:user-defined>
    <meta:user-defined meta:name="OVERHEIDop.versieInformatie"/>
  </office:meta>
</office:document-meta>
</file>