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80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uitvoeren van werkzaamheden ten behoeve van de aanleg van een nieuwe oprit naar de N280 vanaf de Sint Wirosingel, inzake de herinrichting van de N280 te Roermond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/>
            <text:p text:style-name="common-al">
            <text:span text:style-name="nadrukvet">Registratienummer:</text:span>
          </text:p>
            <text:p text:style-name="common-al">39062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november 2018 besloten voor de beslissing op de aanvraag de beslistermijn met maximaal 6 weken te verlengen tot uiterlijk 2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8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80 Roermon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814</meta:user-defined>
    <meta:user-defined meta:name="OVERHEIDop.GmbID/DC.identifier">gmb-2018-24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